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161f"/>
    </style:style>
    <style:style style:name="P2" style:family="paragraph" style:parent-style-name="Standard">
      <style:paragraph-properties fo:text-align="justify" style:justify-single-word="false"/>
      <style:text-properties officeooo:rsid="001e161f" officeooo:paragraph-rsid="001e161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color="#1f497d" style:font-name="Arial1" fo:font-size="24pt" fo:font-weight="bold" style:font-name-asian="Arial2" style:font-size-asian="24pt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risi economica: Impatto sulla disoccupazione nel nord e nel sud Italia</text:span></text:p>
      <text:p text:style-name="P4"/>
      <text:p text:style-name="P4"><text:bookmark-start text:name="__DdeLink__58_1042431989"/><text:span text:style-name="T3">Una volta compilato potete inviarlo alla seguente email.: </text:span><text:bookmark-end text:name="__DdeLink__58_1042431989"/><text:span text:style-name="T3">&lt;jasmine.good@hispeed.ch&gt; </text:span></text:p>
      <text:p text:style-name="P4"/>
      <text:p text:style-name="P4"><text:span text:style-name="T2">01- Quanti anni <text:s/>ha ?</text:span></text:p>
      <text:p text:style-name="P4"/>
      <text:p text:style-name="P4">-</text:p>
      <text:p text:style-name="P4"/>
      <text:p text:style-name="P4"><text:span text:style-name="T2">02- Di che sesso è ?</text:span></text:p>
      <text:p text:style-name="P4"/>
      <text:p text:style-name="P4">-</text:p>
      <text:p text:style-name="P4"/>
      <text:p text:style-name="P4"><text:span text:style-name="T2">03- Dove vive (Regione/Provincia) ?</text:span></text:p>
      <text:p text:style-name="P4"/>
      <text:p text:style-name="P4">-</text:p>
      <text:p text:style-name="P4"/>
      <text:p text:style-name="P4"><text:span text:style-name="T2">04- Attualmente qual’è il suo stato lavorativo ?</text:span></text:p>
      <text:p text:style-name="P4"/>
      <text:p text:style-name="P4"/>
      <text:p text:style-name="P4"><text:span text:style-name="T4"><text:s/><text:tab/><text:tab/><text:tab/><text:tab/>Occupato / Disoccupato</text:span></text:p>
      <text:p text:style-name="P4"/>
      <text:p text:style-name="P4"/>
      <text:p text:style-name="P4"><text:span text:style-name="T2">05- Qual’è la sua attuale occupazione ?</text:span></text:p>
      <text:p text:style-name="P4"/>
      <text:p text:style-name="P4">-</text:p>
      <text:p text:style-name="P4"/>
      <text:p text:style-name="P4">Tipo di contratto: <text:tab/><text:tab/>Tempo Determinato / Tempo Indeterminato</text:p>
      <text:p text:style-name="P4"/>
      <text:p text:style-name="P6"><text:span text:style-name="T2">06- Pensa che l’adozione <text:s/>dell'Euro da da parte dell’Italia abbia peggiorato la <text:s text:c="4"/><text:tab/> <text:s text:c="64"/>situazione per quanto riguarda l'occupazione, e se si perchè ?</text:span></text:p>
      <text:p text:style-name="P4"/>
      <text:p text:style-name="P4">-</text:p>
      <text:p text:style-name="P4"/>
      <text:p text:style-name="P4"><text:span text:style-name="T2">07- Secondo lei esistono una differenze tra la disoccupazione nel <text:s/>nord e <text:s/>nel sud Italia ?</text:span></text:p>
      <text:p text:style-name="P4"/>
      <text:p text:style-name="P4">-</text:p>
      <text:p text:style-name="P4"/>
      <text:p text:style-name="P4"><text:span text:style-name="T2">08- Se si, quali crede che possano essere le differenze? (Vedi domanda 7)</text:span></text:p>
      <text:p text:style-name="P4"/>
      <text:p text:style-name="P4">-</text:p>
      <text:p text:style-name="P4"/>
      <text:p text:style-name="P6"><text:span text:style-name="T2">09- Secondo Lei quali possono essere i motivi per l’esistenza di tali differenze e cosa si <text:s/>potrebbe fare <text:s text:c="2"/>per rimuovele ? (Vedi domanda 7)</text:span></text:p>
      <text:p text:style-name="P6"/>
      <text:p text:style-name="P4"/>
      <text:p text:style-name="P4">-</text:p>
      <text:p text:style-name="P4"/>
      <text:p text:style-name="P4"><text:span text:style-name="T2">10</text:span>- <text:span text:style-name="T2">Pensa che la formazione (Diploma, Laurea, Contratto Formazione Lavoro, ecc, ecc ) </text:span><text:soft-page-break/><text:span text:style-name="T2">abbia <text:s/>qualche influenza <text:s/>sulla possibilità di trovare lavoro?</text:span></text:p>
      <text:p text:style-name="P4"/>
      <text:p text:style-name="P4">-</text:p>
      <text:p text:style-name="P4"/>
      <text:p text:style-name="P6"><text:bookmark text:name="h.i9axvu2nq1nf"/><text:span text:style-name="T2">11- Quali possono essere secondo Lei le possibili cause del divario tra la disoccupazione generale e quella giovanile? </text:span></text:p>
      <text:p text:style-name="P6"><text:bookmark text:name="h.tzy1w687v47o"/></text:p>
      <text:p text:style-name="P6"><text:bookmark text:name="h.gdcci1o66hhh"/>-</text:p>
      <text:p text:style-name="P6"><text:bookmark text:name="h.hbdmaghglwc9"/></text:p>
      <text:p text:style-name="P6"><text:bookmark text:name="h.xtrlat227lcv"/><text:span text:style-name="T2">12 - <text:s/>Quali possono essere secondo Lei le possibili cause di un tasso di disoccupazione giovanile elevato nel sud Italia ? </text:span></text:p>
      <text:p text:style-name="P4"/>
      <text:p text:style-name="P4">-</text:p>
      <text:p text:style-name="P4"/>
      <text:p text:style-name="P4"><text:span text:style-name="T2">13- Se ora è occupato: ha paura di restare senza lavoro un giorno?</text:span></text:p>
      <text:p text:style-name="P4"/>
      <text:p text:style-name="P4">-</text:p>
      <text:p text:style-name="P4"/>
      <text:p text:style-name="P6"><text:span text:style-name="T2">14- A seconda di dove vive (Nord o Sud) quali sono per Lei le possibilità di <text:s/></text:span></text:p>
      <text:p text:style-name="P6"><text:span text:style-name="T2"><text:s text:c="8"/>trovare <text:s/>lavoro?</text:span></text:p>
      <text:p text:style-name="P4"/>
      <text:p text:style-name="P4">-</text:p>
      <text:p text:style-name="P4"/>
      <text:p text:style-name="P4"/>
      <text:p text:style-name="P4"/>
      <text:p text:style-name="P3">Grazie per il prezioso aiuto fornito </text:p>
      <text:p text:style-name="P1"/>
      <text:p text:style-name="P2"/>
      <text:p text:style-name="P2">Sono una maturanda svizzera e devo scrivere un lavoro sulla differenza della disoccupazione in <text:s/>Italia tra Nord e Sud. </text:p>
      <text:p text:style-name="P2"/>
      <text:p text:style-name="P2">Purtroppo non ho la possibilità di venire in Italia e per questo lavoro devo fare delle interviste con <text:s/>persone che vivono in Italia del Nord e del Sud.</text:p>
      <text:p text:style-name="P2"/>
      <text:p text:style-name="P2">Per questo Vi sarei veramente molto grata se potreste aiutarmi rispondendomi alle domande che <text:s/>allego alla presente.</text:p>
      <text:p text:style-name="P2"/>
      <text:p text:style-name="P2">Purtroppo l'idea di fare le interviste in questo modo mi è venuta solo ora e non mi rimane tanto tempo (parlo di giorni...:-) ) e spero che trovate qualche minuto e Vi ringrazio già ora.</text:p>
      <text:p text:style-name="P2"/>
      <text:p text:style-name="P2">Alessandra</text:p>
      <text:p text:style-name="Standard"/>
      <text:p text:style-name="P4"><text:span text:style-name="T3">Una volta compilato potete inviarlo alla seguente email.: &lt;jasmine.good@hispeed.ch&gt;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default-outline-level="" style:class="text">
      <style:paragraph-properties fo:margin-top="0.847cm" fo:margin-bottom="0.212cm" style:contextual-spacing="true" style:line-height-at-least="0.176cm"/>
      <style:text-properties fo:font-size="24pt" fo:font-weight="bold" style:font-size-asian="24pt" style:font-weight-asian="bold"/>
    </style:style>
    <style:style style:name="Heading_20_2" style:display-name="Heading 2" style:family="paragraph" style:default-outline-level="" style:class="text">
      <style:paragraph-properties fo:margin-top="0.635cm" fo:margin-bottom="0.141cm" style:contextual-spacing="true" style:line-height-at-least="0.176cm"/>
      <style:text-properties fo:font-size="18pt" fo:font-weight="bold" style:font-size-asian="18pt" style:font-weight-asian="bold"/>
    </style:style>
    <style:style style:name="Heading_20_3" style:display-name="Heading 3" style:family="paragraph" style:default-outline-level="" style:class="text">
      <style:paragraph-properties fo:margin-top="0.494cm" fo:margin-bottom="0.141cm" style:contextual-spacing="true" style:line-height-at-least="0.176cm"/>
      <style:text-properties fo:font-size="14pt" fo:font-weight="bold" style:font-size-asian="14pt" style:font-weight-asian="bold"/>
    </style:style>
    <style:style style:name="Heading_20_4" style:display-name="Heading 4" style:family="paragraph" style:default-outline-level="" style:class="text">
      <style:paragraph-properties fo:margin-top="0.423cm" fo:margin-bottom="0.071cm" style:contextual-spacing="true" style:line-height-at-least="0.176cm"/>
      <style:text-properties fo:font-size="12pt" fo:font-weight="bold" style:font-size-asian="12pt" style:font-weight-asian="bold"/>
    </style:style>
    <style:style style:name="Heading_20_5" style:display-name="Heading 5" style:family="paragraph" style:default-outline-level="" style:class="text">
      <style:paragraph-properties fo:margin-top="0.388cm" fo:margin-bottom="0.071cm" style:contextual-spacing="true" style:line-height-at-least="0.176cm"/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" style:class="text">
      <style:paragraph-properties fo:margin-top="0.353cm" fo:margin-bottom="0.071cm" style:contextual-spacing="true" style:line-height-at-least="0.176cm"/>
      <style:text-properties fo:font-size="10pt" fo:font-weight="bold" style:font-size-asian="10pt" style:font-weight-asian="bold"/>
    </style:style>
    <style:style style:name="LO-normal" style:family="paragraph" style:default-outline-level="">
      <style:paragraph-properties fo:margin-left="0cm" fo:margin-right="0cm" fo:margin-top="0cm" fo:margin-bottom="0cm" style:contextual-spacing="true" style:line-height-at-least="0.176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position="0% 100%" style:font-name="Cambria" fo:font-size="12pt" fo:language="it" fo:country="IT" fo:font-style="normal" style:text-underline-style="none" fo:font-weight="normal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default-outline-level="" style:class="chapter">
      <style:paragraph-properties fo:margin-top="0.847cm" fo:margin-bottom="0.212cm" style:contextual-spacing="true" style:line-height-at-least="0.176cm" fo:text-align="start" style:justify-single-word="false"/>
      <style:text-properties fo:font-size="36pt" fo:font-weight="bold" style:font-size-asian="36pt" style:font-weight-asian="bold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true" style:line-height-at-least="0.176cm" fo:text-align="start" style:justify-single-word="false"/>
      <style:text-properties fo:color="#666666" style:font-name="Georgia" fo:font-size="24pt" fo:font-style="italic" style:font-name-asian="Georgia1" style:font-size-asian="24pt" style:font-style-asian="italic" style:font-name-complex="Georgi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title>questionario.docx.docx</dc:title>
    <meta:editing-duration>P0D</meta:editing-duration>
    <meta:generator>LibreOffice/4.1.1.2$Windows_x86 LibreOffice_project/7e4286b58adc75a14f6d83f53a03b6c11fa2903</meta:generator>
    <dc:date>2013-10-11T17:23:00.076000000</dc:date>
    <meta:document-statistic meta:table-count="0" meta:image-count="0" meta:object-count="0" meta:page-count="2" meta:paragraph-count="39" meta:word-count="356" meta:character-count="2196" meta:non-whitespace-character-count="1772"/>
  </office:meta>
</office:document-meta>
</file>