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4f7c0" officeooo:paragraph-rsid="0004f7c0"/>
    </style:style>
    <style:style style:name="P2" style:family="paragraph" style:parent-style-name="Standard">
      <style:text-properties fo:font-size="10.5pt" officeooo:rsid="0003ccaa" officeooo:paragraph-rsid="0003ccaa" style:font-size-asian="10.5pt" style:font-size-complex="10.5pt"/>
    </style:style>
    <style:style style:name="P3" style:family="paragraph" style:parent-style-name="Standard">
      <style:text-properties fo:font-size="10.5pt" officeooo:rsid="0003bf85" officeooo:paragraph-rsid="0003bf85" style:font-size-asian="10.5pt" style:font-size-complex="10.5pt"/>
    </style:style>
    <style:style style:name="P4" style:family="paragraph" style:parent-style-name="Standard">
      <style:text-properties fo:font-size="10.5pt" officeooo:rsid="0004f7c0" officeooo:paragraph-rsid="0004f7c0" style:font-size-asian="10.5pt" style:font-size-complex="10.5pt"/>
    </style:style>
    <style:style style:name="P5" style:family="paragraph" style:parent-style-name="Standard">
      <style:text-properties officeooo:paragraph-rsid="00078350"/>
    </style:style>
    <style:style style:name="T1" style:family="text">
      <style:text-properties officeooo:rsid="0003ccaa"/>
    </style:style>
    <style:style style:name="T2" style:family="text">
      <style:text-properties officeooo:rsid="0004f7c0"/>
    </style:style>
    <style:style style:name="T3" style:family="text">
      <style:text-properties officeooo:rsid="00078350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0597ce" style:font-size-asian="10.5pt" style:font-size-complex="10.5pt"/>
    </style:style>
    <style:style style:name="T6" style:family="text">
      <style:text-properties fo:font-size="10.5pt" officeooo:rsid="00078350" style:font-size-asian="10.5pt" style:font-size-complex="10.5pt"/>
    </style:style>
    <style:style style:name="T7" style:family="text">
      <style:text-properties fo:font-size="10.5pt" officeooo:rsid="0007a600" style:font-size-asian="10.5pt" style:font-size-complex="10.5pt"/>
    </style:style>
  </office:automatic-styles>
  <office:body>
    <office:text>
      <text:tracked-changes>
        <text:changed-region xml:id="ct75265584" text:id="ct75265584">
          <text:insertion>
            <office:change-info>
              <dc:creator>Autore sconosciuto</dc:creator>
              <dc:date>2013-12-30T12:46:00</dc:date>
            </office:change-info>
          </text:insertion>
        </text:changed-region>
        <text:changed-region xml:id="ct75258128" text:id="ct75258128">
          <text:insertion>
            <office:change-info>
              <dc:creator>Autore sconosciuto</dc:creator>
              <dc:date>2013-12-30T12:42:00</dc:date>
            </office:change-info>
          </text:insertion>
        </text:changed-region>
        <text:changed-region xml:id="ct75264128" text:id="ct75264128">
          <text:insertion>
            <office:change-info>
              <dc:creator>Autore sconosciuto</dc:creator>
              <dc:date>2013-12-30T12:30:00</dc:date>
            </office:change-info>
          </text:insertion>
        </text:changed-region>
        <text:changed-region xml:id="ct74964448" text:id="ct74964448">
          <text:insertion>
            <office:change-info>
              <dc:creator>Autore sconosciuto</dc:creator>
              <dc:date>2013-12-30T12:52:00</dc:date>
            </office:change-info>
          </text:insertion>
        </text:changed-region>
        <text:changed-region xml:id="ct77367552" text:id="ct77367552">
          <text:insertion>
            <office:change-info>
              <dc:creator>Autore sconosciuto</dc:creator>
              <dc:date>2013-12-30T12:54:00</dc:date>
            </office:change-info>
          </text:insertion>
        </text:changed-region>
        <text:changed-region xml:id="ct77498528" text:id="ct77498528">
          <text:insertion>
            <office:change-info>
              <dc:creator>Autore sconosciuto</dc:creator>
              <dc:date>2013-12-30T12:55:00</dc:date>
            </office:change-info>
          </text:insertion>
        </text:changed-region>
        <text:changed-region xml:id="ct77365552" text:id="ct77365552">
          <text:insertion>
            <office:change-info>
              <dc:creator>Autore sconosciuto</dc:creator>
              <dc:date>2013-12-30T12:30:00</dc:date>
            </office:change-info>
          </text:insertion>
        </text:changed-region>
        <text:changed-region xml:id="ct75265280" text:id="ct75265280">
          <text:insertion>
            <office:change-info>
              <dc:creator>Autore sconosciuto</dc:creator>
              <dc:date>2013-12-30T12:31:00</dc:date>
            </office:change-info>
          </text:insertion>
        </text:changed-region>
        <text:changed-region xml:id="ct75275136" text:id="ct75275136">
          <text:insertion>
            <office:change-info>
              <dc:creator>Autore sconosciuto</dc:creator>
              <dc:date>2013-12-30T12:35:00</dc:date>
            </office:change-info>
          </text:insertion>
        </text:changed-region>
        <text:changed-region xml:id="ct75274944" text:id="ct75274944">
          <text:insertion>
            <office:change-info>
              <dc:creator>Autore sconosciuto</dc:creator>
              <dc:date>2013-12-30T12:36:00</dc:date>
            </office:change-info>
          </text:insertion>
        </text:changed-region>
        <text:changed-region xml:id="ct75273840" text:id="ct75273840">
          <text:insertion>
            <office:change-info>
              <dc:creator>Autore sconosciuto</dc:creator>
              <dc:date>2013-12-30T12:37:00</dc:date>
            </office:change-info>
          </text:insertion>
        </text:changed-region>
        <text:changed-region xml:id="ct75281344" text:id="ct75281344">
          <text:insertion>
            <office:change-info>
              <dc:creator>Autore sconosciuto</dc:creator>
              <dc:date>2013-12-30T12:40:00</dc:date>
            </office:change-info>
          </text:insertion>
        </text:changed-region>
        <text:changed-region xml:id="ct75278272" text:id="ct75278272">
          <text:insertion>
            <office:change-info>
              <dc:creator>Autore sconosciuto</dc:creator>
              <dc:date>2013-12-30T12:41:00</dc:date>
            </office:change-info>
          </text:insertion>
        </text:changed-region>
        <text:changed-region xml:id="ct75279936" text:id="ct75279936">
          <text:insertion>
            <office:change-info>
              <dc:creator>Autore sconosciuto</dc:creator>
              <dc:date>2013-12-30T12:4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change-start text:change-id="ct75258128"/>Proposte per</text:p>
      <text:p text:style-name="P3"/>
      <text:p text:style-name="P3"><text:change-end text:change-id="ct75258128"/><text:change-start text:change-id="ct75264128"/>Corsi organizzabili su GNU-Linux<text:note text:id="ftn1" text:note-class="footnote"><text:note-citation>1</text:note-citation><text:note-body><text:p text:style-name="P1"><text:change-start text:change-id="ct75265584"/><text:s/>v.1.1: 30-12-2013</text:p><text:p text:style-name="P1"/><text:p text:style-name="P1">redattori Alex e Franco; le modifiche sono abilitate, se avete suggerimenti al riguardo rimandate il file con le vostre idee, cosicché si vedranno le modifiche in chiaro. Aggiungete eventuali note qui sotto.<text:change-end text:change-id="ct75265584"/></text:p></text:note-body></text:note>:</text:p>
      <text:p text:style-name="P3"/>
      <text:p text:style-name="P5"><text:span text:style-name="T5">0) proposta di schema per strutturare un corso (vedi file </text:span><text:span text:style-name="T6">o anche, per utili suggerimenti: </text:span><text:change-end text:change-id="ct75264128"/><text:change-start text:change-id="ct74964448"/><text:a xlink:type="simple" xlink:href="http://www.stranita.it/materiali/.pdf/primi-passi.-preparare-il-piano-di-una-lezione"><text:span text:style-name="T4">http://www.stranita.it/materiali/.pdf/primi-passi.-preparare-il-piano-di-una-lezione</text:span></text:a><text:change-end text:change-id="ct74964448"/><text:change-start text:change-id="ct77367552"/><text:span text:style-name="T4"> </text:span><text:span text:style-name="T7">ricordiamo che per tenere una lezione/seminario non basta conoscere quanto si espone</text:span><text:change-end text:change-id="ct77367552"/><text:change-start text:change-id="ct77498528"/><text:span text:style-name="T7">, e uno schema è di notevole aiuto, ma non una prigione</text:span><text:change-end text:change-id="ct77498528"/><text:change-start text:change-id="ct77365552"/><text:span text:style-name="T5">) </text:span></text:p>
      <text:p text:style-name="P3"/>
      <text:p text:style-name="P3">1) <text:change-end text:change-id="ct77365552"/><text:change-start text:change-id="ct75265280"/>uso delle interfacce grafiche, (vedi file)</text:p>
      <text:p text:style-name="P3"/>
      <text:p text:style-name="P3"><text:tab/>a) gnome unity, gnome classic</text:p>
      <text:p text:style-name="P3"/>
      <text:p text:style-name="P3"><text:tab/>b) kde</text:p>
      <text:p text:style-name="P3"/>
      <text:p text:style-name="P3">2) struttura di un sistema debian/ubuntu <text:span text:style-name="T2">(vedi file)</text:span></text:p>
      <text:p text:style-name="P3"><text:tab/>a) le directory principali e le partizioni di riferimento</text:p>
      <text:p text:style-name="P3"><text:tab/>b) installazione e configurazione base ed un po' di più della base.</text:p>
      <text:p text:style-name="P3"/>
      <text:p text:style-name="P3">3) uso delle interfacce testuali (riga di comando), (vedi file)</text:p>
      <text:p text:style-name="P3"/>
      <text:p text:style-name="P3"><text:change-end text:change-id="ct75265280"/><text:change-start text:change-id="ct75275136"/>4) kernel, configurazione e compilazione</text:p>
      <text:p text:style-name="P3"/>
      <text:p text:style-name="P3">5) python<text:change-end text:change-id="ct75275136"/><text:change-start text:change-id="ct75274944"/>, (tra poco il file)</text:p>
      <text:p text:style-name="P3"/>
      <text:p text:style-name="P3">6) macchine virtuali</text:p>
      <text:p text:style-name="P3"/>
      <text:p text:style-name="P3">7) libre-office, (tra poco il file)</text:p>
      <text:p text:style-name="P3"/>
      <text:p text:style-name="P3">8) gimp,</text:p>
      <text:p text:style-name="P3"/>
      <text:p text:style-name="P3">9) perl</text:p>
      <text:p text:style-name="P3"/>
      <text:p text:style-name="P3">10) postgree<text:change-end text:change-id="ct75274944"/><text:change-start text:change-id="ct75273840"/>-sql</text:p>
      <text:p text:style-name="P3"/>
      <text:p text:style-name="P3">11) latex</text:p>
      <text:p text:style-name="P3"/>
      <text:p text:style-name="P3">12)<text:change-end text:change-id="ct75273840"/><text:change-start text:change-id="ct75281344"/> <text:span text:style-name="T1">server: apachi ed ssh</text:span></text:p>
      <text:p text:style-name="P3"/>
      <text:p text:style-name="P2">13) problemi? Driver strani, kernel panic<text:change-end text:change-id="ct75281344"/><text:change-start text:change-id="ct75278272"/>, password perse, etc</text:p>
      <text:p text:style-name="P2"/>
      <text:p text:style-name="P2">14) sniffing, whireshark and social engineering<text:change-end text:change-id="ct75278272"/><text:change-start text:change-id="ct75279936"/> :-)</text:p>
      <text:p text:style-name="P4"><text:change-end text:change-id="ct752799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12:29:03.131237638</meta:creation-date>
    <dc:date>2013-12-30T12:55:35.832562981</dc:date>
    <meta:editing-duration>PT7M52S</meta:editing-duration>
    <meta:editing-cycles>4</meta:editing-cycles>
    <meta:generator>LibreOffice/4.1.3.2$Linux_X86_64 LibreOffice_project/410m0$Build-2</meta:generator>
    <meta:document-statistic meta:table-count="0" meta:image-count="0" meta:object-count="0" meta:page-count="1" meta:paragraph-count="23" meta:word-count="181" meta:character-count="1213" meta:non-whitespace-character-count="1049"/>
  </office:meta>
</office:document-meta>
</file>