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029cm" style:rel-column-width="15530*"/>
    </style:style>
    <style:style style:name="Tabella1.B" style:family="table-column">
      <style:table-column-properties style:column-width="12.972cm" style:rel-column-width="5000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70*"/>
    </style:style>
    <style:style style:name="Tabella2.B" style:family="table-column">
      <style:table-column-properties style:column-width="8.5cm" style:rel-column-width="3276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507cm" style:rel-column-width="13517*"/>
    </style:style>
    <style:style style:name="Tabella3.B" style:family="table-column">
      <style:table-column-properties style:column-width="5.468cm" style:rel-column-width="21078*"/>
    </style:style>
    <style:style style:name="Tabella3.C" style:family="table-column">
      <style:table-column-properties style:column-width="8.026cm" style:rel-column-width="30940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fo:break-before="page" table:align="margins"/>
    </style:style>
    <style:style style:name="Tabella4.A" style:family="table-column">
      <style:table-column-properties style:column-width="3.507cm" style:rel-column-width="13517*"/>
    </style:style>
    <style:style style:name="Tabella4.B" style:family="table-column">
      <style:table-column-properties style:column-width="5.512cm" style:rel-column-width="21248*"/>
    </style:style>
    <style:style style:name="Tabella4.C" style:family="table-column">
      <style:table-column-properties style:column-width="7.982cm" style:rel-column-width="30770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6.956cm" fo:margin-left="0.051cm" fo:break-before="page" table:align="left"/>
    </style:style>
    <style:style style:name="Tabella5.A" style:family="table-column">
      <style:table-column-properties style:column-width="3.507cm"/>
    </style:style>
    <style:style style:name="Tabella5.B" style:family="table-column">
      <style:table-column-properties style:column-width="5.489cm"/>
    </style:style>
    <style:style style:name="Tabella5.C" style:family="table-column">
      <style:table-column-properties style:column-width="7.96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C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14" style:family="table-row">
      <style:table-row-properties style:min-row-height="1.251cm"/>
    </style:style>
    <style:style style:name="P1" style:family="paragraph" style:parent-style-name="Standard">
      <style:text-properties officeooo:rsid="0008f5a6" officeooo:paragraph-rsid="0008f5a6"/>
    </style:style>
    <style:style style:name="P2" style:family="paragraph" style:parent-style-name="Standard">
      <style:text-properties officeooo:rsid="0008f5a6" officeooo:paragraph-rsid="000a26b8"/>
    </style:style>
    <style:style style:name="P3" style:family="paragraph" style:parent-style-name="Standard">
      <style:text-properties officeooo:rsid="000a26b8" officeooo:paragraph-rsid="000a26b8"/>
    </style:style>
    <style:style style:name="P4" style:family="paragraph" style:parent-style-name="Standard">
      <style:text-properties officeooo:rsid="000a26b8" officeooo:paragraph-rsid="000ed984"/>
    </style:style>
    <style:style style:name="P5" style:family="paragraph" style:parent-style-name="Standard">
      <style:text-properties officeooo:rsid="000a26b8" officeooo:paragraph-rsid="001692d3"/>
    </style:style>
    <style:style style:name="P6" style:family="paragraph" style:parent-style-name="Standard">
      <style:text-properties officeooo:rsid="000a26b8" officeooo:paragraph-rsid="0020e7ac"/>
    </style:style>
    <style:style style:name="P7" style:family="paragraph" style:parent-style-name="Standard">
      <style:paragraph-properties fo:text-align="center" style:justify-single-word="false"/>
      <style:text-properties officeooo:rsid="000a26b8" officeooo:paragraph-rsid="001692d3"/>
    </style:style>
    <style:style style:name="P8" style:family="paragraph" style:parent-style-name="Standard">
      <style:paragraph-properties fo:text-align="center" style:justify-single-word="false"/>
      <style:text-properties officeooo:rsid="000a26b8" officeooo:paragraph-rsid="000a26b8"/>
    </style:style>
    <style:style style:name="P9" style:family="paragraph" style:parent-style-name="Standard">
      <style:paragraph-properties fo:text-align="center" style:justify-single-word="false"/>
      <style:text-properties officeooo:rsid="000a26b8" officeooo:paragraph-rsid="0020e7ac"/>
    </style:style>
    <style:style style:name="P10" style:family="paragraph" style:parent-style-name="Standard">
      <style:text-properties officeooo:paragraph-rsid="000a26b8"/>
    </style:style>
    <style:style style:name="P11" style:family="paragraph" style:parent-style-name="Standard">
      <style:text-properties officeooo:rsid="000a3b4d" officeooo:paragraph-rsid="000a3b4d"/>
    </style:style>
    <style:style style:name="P12" style:family="paragraph" style:parent-style-name="Standard">
      <style:text-properties officeooo:rsid="000a3b4d" officeooo:paragraph-rsid="001692d3"/>
    </style:style>
    <style:style style:name="P13" style:family="paragraph" style:parent-style-name="Standard">
      <style:text-properties officeooo:rsid="000a3b4d" officeooo:paragraph-rsid="0020e7ac"/>
    </style:style>
    <style:style style:name="P14" style:family="paragraph" style:parent-style-name="Standard">
      <style:paragraph-properties fo:text-align="center" style:justify-single-word="false"/>
      <style:text-properties officeooo:rsid="000a3b4d" officeooo:paragraph-rsid="000a3b4d"/>
    </style:style>
    <style:style style:name="P15" style:family="paragraph" style:parent-style-name="Standard">
      <style:text-properties officeooo:rsid="000af89f" officeooo:paragraph-rsid="001b9487"/>
    </style:style>
    <style:style style:name="P16" style:family="paragraph" style:parent-style-name="Standard">
      <style:text-properties officeooo:rsid="000af89f" officeooo:paragraph-rsid="001bb45c"/>
    </style:style>
    <style:style style:name="P17" style:family="paragraph" style:parent-style-name="Standard">
      <style:text-properties officeooo:rsid="000af89f" officeooo:paragraph-rsid="0020e7ac"/>
    </style:style>
    <style:style style:name="P18" style:family="paragraph" style:parent-style-name="Standard">
      <style:paragraph-properties fo:text-align="center" style:justify-single-word="false"/>
      <style:text-properties officeooo:rsid="000af89f" officeooo:paragraph-rsid="001bb45c"/>
    </style:style>
    <style:style style:name="P19" style:family="paragraph" style:parent-style-name="Standard">
      <style:text-properties officeooo:rsid="000ed984" officeooo:paragraph-rsid="000ed984"/>
    </style:style>
    <style:style style:name="P20" style:family="paragraph" style:parent-style-name="Standard">
      <style:text-properties officeooo:rsid="000ed984" officeooo:paragraph-rsid="001692d3"/>
    </style:style>
    <style:style style:name="P21" style:family="paragraph" style:parent-style-name="Standard">
      <style:text-properties officeooo:rsid="000ed984" officeooo:paragraph-rsid="0008f5a6"/>
    </style:style>
    <style:style style:name="P22" style:family="paragraph" style:parent-style-name="Standard">
      <style:text-properties officeooo:rsid="000ed984" officeooo:paragraph-rsid="0030c1c7"/>
    </style:style>
    <style:style style:name="P23" style:family="paragraph" style:parent-style-name="Standard">
      <style:text-properties officeooo:rsid="000f230f" officeooo:paragraph-rsid="000f230f"/>
    </style:style>
    <style:style style:name="P24" style:family="paragraph" style:parent-style-name="Standard">
      <style:paragraph-properties fo:text-align="center" style:justify-single-word="false"/>
      <style:text-properties officeooo:rsid="000f230f" officeooo:paragraph-rsid="000f230f"/>
    </style:style>
    <style:style style:name="P25" style:family="paragraph" style:parent-style-name="Standard">
      <style:text-properties officeooo:rsid="00102d33" officeooo:paragraph-rsid="00102d33"/>
    </style:style>
    <style:style style:name="P26" style:family="paragraph" style:parent-style-name="Standard">
      <style:text-properties officeooo:rsid="00102d33" officeooo:paragraph-rsid="001692d3"/>
    </style:style>
    <style:style style:name="P27" style:family="paragraph" style:parent-style-name="Standard">
      <style:text-properties officeooo:rsid="00102d33" officeooo:paragraph-rsid="0020e7ac"/>
    </style:style>
    <style:style style:name="P28" style:family="paragraph" style:parent-style-name="Standard">
      <style:text-properties officeooo:rsid="00102d33" officeooo:paragraph-rsid="0031c602"/>
    </style:style>
    <style:style style:name="P29" style:family="paragraph" style:parent-style-name="Standard">
      <style:paragraph-properties fo:text-align="center" style:justify-single-word="false"/>
      <style:text-properties officeooo:rsid="00102d33" officeooo:paragraph-rsid="00102d33"/>
    </style:style>
    <style:style style:name="P30" style:family="paragraph" style:parent-style-name="Standard">
      <style:paragraph-properties fo:text-align="center" style:justify-single-word="false"/>
      <style:text-properties officeooo:rsid="00102d33" officeooo:paragraph-rsid="000f230f"/>
    </style:style>
    <style:style style:name="P31" style:family="paragraph" style:parent-style-name="Standard">
      <style:text-properties officeooo:rsid="00111137" officeooo:paragraph-rsid="00111137"/>
    </style:style>
    <style:style style:name="P32" style:family="paragraph" style:parent-style-name="Standard">
      <style:text-properties officeooo:rsid="0011f8e0" officeooo:paragraph-rsid="0011f8e0"/>
    </style:style>
    <style:style style:name="P33" style:family="paragraph" style:parent-style-name="Standard">
      <style:paragraph-properties fo:text-align="center" style:justify-single-word="false"/>
      <style:text-properties officeooo:rsid="0011f8e0" officeooo:paragraph-rsid="000f230f"/>
    </style:style>
    <style:style style:name="P34" style:family="paragraph" style:parent-style-name="Standard">
      <style:text-properties officeooo:rsid="0014a957" officeooo:paragraph-rsid="0014a957"/>
    </style:style>
    <style:style style:name="P35" style:family="paragraph" style:parent-style-name="Standard">
      <style:text-properties officeooo:rsid="0014a957" officeooo:paragraph-rsid="001692d3"/>
    </style:style>
    <style:style style:name="P36" style:family="paragraph" style:parent-style-name="Standard">
      <style:text-properties officeooo:rsid="0014a957" officeooo:paragraph-rsid="00182e7f"/>
    </style:style>
    <style:style style:name="P37" style:family="paragraph" style:parent-style-name="Standard">
      <style:text-properties officeooo:rsid="0014a957" officeooo:paragraph-rsid="0020e7ac"/>
    </style:style>
    <style:style style:name="P38" style:family="paragraph" style:parent-style-name="Standard">
      <style:paragraph-properties fo:text-align="center" style:justify-single-word="false"/>
      <style:text-properties officeooo:rsid="0014a957" officeooo:paragraph-rsid="0014a957"/>
    </style:style>
    <style:style style:name="P39" style:family="paragraph" style:parent-style-name="Standard">
      <style:text-properties officeooo:rsid="001692d3" officeooo:paragraph-rsid="001692d3"/>
    </style:style>
    <style:style style:name="P40" style:family="paragraph" style:parent-style-name="Standard">
      <style:paragraph-properties fo:text-align="center" style:justify-single-word="false"/>
      <style:text-properties officeooo:rsid="001692d3" officeooo:paragraph-rsid="001692d3"/>
    </style:style>
    <style:style style:name="P41" style:family="paragraph" style:parent-style-name="Standard">
      <style:text-properties officeooo:paragraph-rsid="001692d3"/>
    </style:style>
    <style:style style:name="P42" style:family="paragraph" style:parent-style-name="Standard">
      <style:text-properties officeooo:rsid="00182e7f" officeooo:paragraph-rsid="00182e7f"/>
    </style:style>
    <style:style style:name="P43" style:family="paragraph" style:parent-style-name="Standard">
      <style:text-properties officeooo:rsid="00182e7f" officeooo:paragraph-rsid="0020e7ac"/>
    </style:style>
    <style:style style:name="P44" style:family="paragraph" style:parent-style-name="Standard">
      <style:text-properties officeooo:rsid="001a1c28" officeooo:paragraph-rsid="001692d3"/>
    </style:style>
    <style:style style:name="P45" style:family="paragraph" style:parent-style-name="Standard">
      <style:text-properties officeooo:rsid="001a1c28" officeooo:paragraph-rsid="001a1c28"/>
    </style:style>
    <style:style style:name="P46" style:family="paragraph" style:parent-style-name="Standard">
      <style:text-properties officeooo:rsid="001ad231" officeooo:paragraph-rsid="001ad231"/>
    </style:style>
    <style:style style:name="P47" style:family="paragraph" style:parent-style-name="Standard">
      <style:text-properties officeooo:rsid="001ad231" officeooo:paragraph-rsid="001db454"/>
    </style:style>
    <style:style style:name="P48" style:family="paragraph" style:parent-style-name="Standard">
      <style:text-properties officeooo:rsid="001ad231" officeooo:paragraph-rsid="0033c4e1"/>
    </style:style>
    <style:style style:name="P49" style:family="paragraph" style:parent-style-name="Standard">
      <style:text-properties officeooo:rsid="001b9487" officeooo:paragraph-rsid="001b9487"/>
    </style:style>
    <style:style style:name="P50" style:family="paragraph" style:parent-style-name="Standard">
      <style:text-properties officeooo:rsid="001b9487" officeooo:paragraph-rsid="001f240e"/>
    </style:style>
    <style:style style:name="P51" style:family="paragraph" style:parent-style-name="Standard">
      <style:text-properties officeooo:rsid="001b9487" officeooo:paragraph-rsid="0020e7ac"/>
    </style:style>
    <style:style style:name="P52" style:family="paragraph" style:parent-style-name="Standard">
      <style:text-properties officeooo:rsid="001b9487" officeooo:paragraph-rsid="001692d3"/>
    </style:style>
    <style:style style:name="P53" style:family="paragraph" style:parent-style-name="Standard">
      <style:text-properties officeooo:rsid="001bb45c" officeooo:paragraph-rsid="001bb45c"/>
    </style:style>
    <style:style style:name="P54" style:family="paragraph" style:parent-style-name="Standard">
      <style:paragraph-properties fo:text-align="center" style:justify-single-word="false"/>
      <style:text-properties officeooo:rsid="001bb45c" officeooo:paragraph-rsid="001bb45c"/>
    </style:style>
    <style:style style:name="P55" style:family="paragraph" style:parent-style-name="Standard">
      <style:text-properties officeooo:rsid="001db454" officeooo:paragraph-rsid="001db454"/>
    </style:style>
    <style:style style:name="P56" style:family="paragraph" style:parent-style-name="Standard">
      <style:text-properties officeooo:rsid="001db454" officeooo:paragraph-rsid="001692d3"/>
    </style:style>
    <style:style style:name="P57" style:family="paragraph" style:parent-style-name="Standard">
      <style:text-properties officeooo:rsid="001db454" officeooo:paragraph-rsid="001ad231"/>
    </style:style>
    <style:style style:name="P58" style:family="paragraph" style:parent-style-name="Standard">
      <style:text-properties officeooo:rsid="001f240e" officeooo:paragraph-rsid="001f240e"/>
    </style:style>
    <style:style style:name="P59" style:family="paragraph" style:parent-style-name="Standard">
      <style:text-properties officeooo:rsid="001f240e" officeooo:paragraph-rsid="001ad231"/>
    </style:style>
    <style:style style:name="P60" style:family="paragraph" style:parent-style-name="Standard">
      <style:text-properties officeooo:rsid="001f240e" officeooo:paragraph-rsid="0020e7ac"/>
    </style:style>
    <style:style style:name="P61" style:family="paragraph" style:parent-style-name="Standard">
      <style:text-properties officeooo:rsid="00230982" officeooo:paragraph-rsid="00230982"/>
    </style:style>
    <style:style style:name="P62" style:family="paragraph" style:parent-style-name="Standard">
      <style:text-properties officeooo:rsid="00230982" officeooo:paragraph-rsid="0033c4e1"/>
    </style:style>
    <style:style style:name="P63" style:family="paragraph" style:parent-style-name="Standard">
      <style:text-properties officeooo:rsid="0024fe87" officeooo:paragraph-rsid="0024fe87"/>
    </style:style>
    <style:style style:name="P64" style:family="paragraph" style:parent-style-name="Standard">
      <style:text-properties officeooo:rsid="0024fe87" officeooo:paragraph-rsid="002b8c32"/>
    </style:style>
    <style:style style:name="P65" style:family="paragraph" style:parent-style-name="Standard">
      <style:text-properties officeooo:rsid="0024fe87" officeooo:paragraph-rsid="00364f7d"/>
    </style:style>
    <style:style style:name="P66" style:family="paragraph" style:parent-style-name="Standard">
      <style:text-properties officeooo:rsid="00267a0f" officeooo:paragraph-rsid="00267a0f"/>
    </style:style>
    <style:style style:name="P67" style:family="paragraph" style:parent-style-name="Standard">
      <style:text-properties officeooo:rsid="00217721" officeooo:paragraph-rsid="00230982"/>
    </style:style>
    <style:style style:name="P68" style:family="paragraph" style:parent-style-name="Standard">
      <style:text-properties officeooo:rsid="0013f16b" officeooo:paragraph-rsid="0020e7ac"/>
    </style:style>
    <style:style style:name="P69" style:family="paragraph" style:parent-style-name="Standard">
      <style:text-properties officeooo:rsid="0028429e" officeooo:paragraph-rsid="0028429e"/>
    </style:style>
    <style:style style:name="P70" style:family="paragraph" style:parent-style-name="Standard">
      <style:text-properties officeooo:rsid="002d1124" officeooo:paragraph-rsid="002d1124"/>
    </style:style>
    <style:style style:name="P71" style:family="paragraph" style:parent-style-name="Standard">
      <style:paragraph-properties fo:text-align="center" style:justify-single-word="false"/>
      <style:text-properties officeooo:rsid="00369a04" officeooo:paragraph-rsid="00369a04"/>
    </style:style>
    <style:style style:name="P72" style:family="paragraph" style:parent-style-name="Standard">
      <style:paragraph-properties fo:margin-left="0.101cm" fo:margin-right="0.101cm" fo:text-indent="0cm" style:auto-text-indent="false"/>
      <style:text-properties officeooo:rsid="0008f5a6" officeooo:paragraph-rsid="0008f5a6"/>
    </style:style>
    <style:style style:name="P73" style:family="paragraph" style:parent-style-name="Footnote">
      <style:text-properties officeooo:rsid="000a3b4d" officeooo:paragraph-rsid="000a3b4d"/>
    </style:style>
    <style:style style:name="P74" style:family="paragraph" style:parent-style-name="Standard">
      <style:text-properties officeooo:rsid="0038f120" officeooo:paragraph-rsid="0038f120"/>
    </style:style>
    <style:style style:name="T1" style:family="text">
      <style:text-properties officeooo:rsid="000a26b8"/>
    </style:style>
    <style:style style:name="T2" style:family="text">
      <style:text-properties officeooo:rsid="000a3b4d"/>
    </style:style>
    <style:style style:name="T3" style:family="text">
      <style:text-properties officeooo:rsid="000af89f"/>
    </style:style>
    <style:style style:name="T4" style:family="text">
      <style:text-properties officeooo:rsid="000ed984"/>
    </style:style>
    <style:style style:name="T5" style:family="text">
      <style:text-properties officeooo:rsid="000f230f"/>
    </style:style>
    <style:style style:name="T6" style:family="text">
      <style:text-properties officeooo:rsid="00102d33"/>
    </style:style>
    <style:style style:name="T7" style:family="text">
      <style:text-properties officeooo:rsid="0011f8e0"/>
    </style:style>
    <style:style style:name="T8" style:family="text">
      <style:text-properties officeooo:rsid="0013f16b"/>
    </style:style>
    <style:style style:name="T9" style:family="text">
      <style:text-properties officeooo:rsid="0014a957"/>
    </style:style>
    <style:style style:name="T10" style:family="text">
      <style:text-properties officeooo:rsid="001692d3"/>
    </style:style>
    <style:style style:name="T11" style:family="text">
      <style:text-properties officeooo:rsid="00182e7f"/>
    </style:style>
    <style:style style:name="T12" style:family="text">
      <style:text-properties officeooo:rsid="001a1c28"/>
    </style:style>
    <style:style style:name="T13" style:family="text">
      <style:text-properties officeooo:rsid="001ad231"/>
    </style:style>
    <style:style style:name="T14" style:family="text">
      <style:text-properties officeooo:rsid="001bb45c"/>
    </style:style>
    <style:style style:name="T15" style:family="text">
      <style:text-properties officeooo:rsid="001db454"/>
    </style:style>
    <style:style style:name="T16" style:family="text">
      <style:text-properties officeooo:rsid="001f240e"/>
    </style:style>
    <style:style style:name="T17" style:family="text">
      <style:text-properties officeooo:rsid="0020e7ac"/>
    </style:style>
    <style:style style:name="T18" style:family="text">
      <style:text-properties officeooo:rsid="00217721"/>
    </style:style>
    <style:style style:name="T19" style:family="text">
      <style:text-properties officeooo:rsid="00230982"/>
    </style:style>
    <style:style style:name="T20" style:family="text">
      <style:text-properties officeooo:rsid="0024fe87"/>
    </style:style>
    <style:style style:name="T21" style:family="text">
      <style:text-properties officeooo:rsid="0028429e"/>
    </style:style>
    <style:style style:name="T22" style:family="text">
      <style:text-properties officeooo:rsid="002b06a8"/>
    </style:style>
    <style:style style:name="T23" style:family="text">
      <style:text-properties officeooo:rsid="002b8c32"/>
    </style:style>
    <style:style style:name="T24" style:family="text">
      <style:text-properties officeooo:rsid="002d1124"/>
    </style:style>
    <style:style style:name="T25" style:family="text">
      <style:text-properties officeooo:rsid="002ed731"/>
    </style:style>
    <style:style style:name="T26" style:family="text">
      <style:text-properties officeooo:rsid="002f2201"/>
    </style:style>
    <style:style style:name="T27" style:family="text">
      <style:text-properties officeooo:rsid="0030c1c7"/>
    </style:style>
    <style:style style:name="T28" style:family="text">
      <style:text-properties officeooo:rsid="0031c602"/>
    </style:style>
    <style:style style:name="T29" style:family="text">
      <style:text-properties officeooo:rsid="0033c4e1"/>
    </style:style>
    <style:style style:name="T30" style:family="text">
      <style:text-properties officeooo:rsid="0034e1f5"/>
    </style:style>
    <style:style style:name="T31" style:family="text">
      <style:text-properties officeooo:rsid="00364f7d"/>
    </style:style>
    <style:style style:name="T32" style:family="text">
      <style:text-properties officeooo:rsid="0038f1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2">Titolo del corso <text:span text:style-name="T1">o</text:span> seminario:</text:p>
          </table:table-cell>
          <table:table-cell table:style-name="Tabella1.B1" office:value-type="string">
            <text:p text:style-name="P22"><text:span text:style-name="T27">GNU/L</text:span>inux:</text:p>
            <text:p text:style-name="P19">alcune interfacce grafich<text:span text:style-name="T27">e</text:span></text:p>
          </table:table-cell>
        </table:table-row>
        <table:table-row>
          <table:table-cell table:style-name="Tabella1.A2" office:value-type="string">
            <text:p text:style-name="P72">prerequisiti:</text:p>
          </table:table-cell>
          <table:table-cell table:style-name="Tabella1.B2" office:value-type="string">
            <text:p text:style-name="P74">a) saper già usare un PC</text:p>
            <text:p text:style-name="P21"><text:span text:style-name="T32">b</text:span>) avere a disposizione una macchina già installata</text:p>
            <text:p text:style-name="P19"><text:span text:style-name="T32">c</text:span>) in alternativa utilizzare una macchina in sede</text:p>
          </table:table-cell>
        </table:table-row>
        <table:table-row>
          <table:table-cell table:style-name="Tabella1.A2" office:value-type="string">
            <text:p text:style-name="P72">obbiettivi:</text:p>
          </table:table-cell>
          <table:table-cell table:style-name="Tabella1.B2" office:value-type="string">
            <text:p text:style-name="P3">a<text:span text:style-name="T4">) saper configurare i principali device</text:span></text:p>
            <text:p text:style-name="P4">b<text:span text:style-name="T4">) saper installare altri programmi aggiuntivi nel proprio sistema</text:span></text:p>
            <text:p text:style-name="P19">c) saper aggiornare il sistema a versioni più recenti</text:p>
            <text:p text:style-name="P19">d) saper, in caso di necessità, installare driver non proprietari</text:p>
          </table:table-cell>
        </table:table-row>
        <table:table-row>
          <table:table-cell table:style-name="Tabella1.A2" office:value-type="string">
            <text:p text:style-name="P72">durata:</text:p>
          </table:table-cell>
          <table:table-cell table:style-name="Tabella1.B2" office:value-type="string">
            <text:p text:style-name="P1">il corso è strutturato in tre lezioni di circa tre ore l'una, per complessive nove ore</text:p>
          </table:table-cell>
        </table:table-row>
        <table:table-row>
          <table:table-cell table:style-name="Tabella1.A2" office:value-type="string">
            <text:p text:style-name="P72">sede:</text:p>
          </table:table-cell>
          <table:table-cell table:style-name="Tabella1.B2" office:value-type="string">
            <text:p text:style-name="P1">il corso sarà tenuto presso la sede del <text:span text:style-name="T27">FSUG Padova</text:span></text:p>
          </table:table-cell>
        </table:table-row>
        <table:table-row>
          <table:table-cell table:style-name="Tabella1.A2" office:value-type="string">
            <text:p text:style-name="P72">orario:</text:p>
          </table:table-cell>
          <table:table-cell table:style-name="Tabella1.B2" office:value-type="string">
            <text:p text:style-name="P2">salvo complicanze dalle 9 alle 12 <text:span text:style-name="T10">circa</text:span> di sabato 30, 44, 58 febbraio 2013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Incontro numero 0</text:p>
          </table:table-cell>
          <table:table-cell table:style-name="Tabella2.B1" office:value-type="string">
            <text:p text:style-name="P3"><text:span text:style-name="T1">I</text:span>ncontro preliminare, procedure di registrazione</text:p>
          </table:table-cell>
        </table:table-row>
        <table:table-row>
          <table:table-cell table:style-name="Tabella2.A2" office:value-type="string">
            <text:p text:style-name="P3">Tempi in minuti<text:note text:id="ftn1" text:note-class="footnote"><text:note-citation>1</text:note-citation><text:note-body><text:p text:style-name="P73">I tempi non debbono esser presi come l'orologio dell'apocalisse ma, di massima: <text:span text:style-name="T3">dire brevissimamente di che si parlerà, poi un'</text:span>esposizione, frontale <text:span text:style-name="T3">o meno,</text:span> di una quindicina di minuti, <text:span text:style-name="T3">poi il riepilogo breve (un minuto?), poi qualche minuto per domande di chiarimento, NON spiegando tutto daccapo ma, al limite, rinviando a link o file.</text:span> </text:p></text:note-body></text:note>:</text:p>
          </table:table-cell>
          <table:table-cell table:style-name="Tabella2.B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0-10</text:p>
          </table:table-cell>
          <table:table-cell table:style-name="Tabella2.B2" office:value-type="string">
            <text:p text:style-name="P3">Accoglienza e controllo, registrazione</text:p>
          </table:table-cell>
        </table:table-row>
        <table:table-row>
          <table:table-cell table:style-name="Tabella2.A2" office:value-type="string">
            <text:p text:style-name="P3">10-17</text:p>
          </table:table-cell>
          <table:table-cell table:style-name="Tabella2.B2" office:value-type="string">
            <text:p text:style-name="P3">Mutua presentazione</text:p>
          </table:table-cell>
        </table:table-row>
        <table:table-row>
          <table:table-cell table:style-name="Tabella2.A2" office:value-type="string">
            <text:p text:style-name="P3">17-20</text:p>
          </table:table-cell>
          <table:table-cell table:style-name="Tabella2.B2" office:value-type="string">
            <text:p text:style-name="P3">Memento puntualità: chi tarda si fa danno e danneggia chi puntuale lo è</text:p>
          </table:table-cell>
        </table:table-row>
        <table:table-row>
          <table:table-cell table:style-name="Tabella2.A2" office:value-type="string">
            <text:p text:style-name="P3">20-25</text:p>
          </table:table-cell>
          <table:table-cell table:style-name="Tabella2.B2" office:value-type="string">
            <text:p text:style-name="P3">Assegnazione macchine e sedie, se del caso.</text:p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B2" office:value-type="string">
            <text:p text:style-name="P2"/>
          </table:table-cell>
        </table:table-row>
      </table:table>
      <text:p text:style-name="P1"/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71">Durata reale</text:p>
          </table:table-cell>
          <table:table-cell table:style-name="Tabella3.A1" office:value-type="string">
            <text:p text:style-name="P8">Incontro numero 1</text:p>
          </table:table-cell>
          <table:table-cell table:style-name="Tabella3.C1" office:value-type="string">
            <text:p text:style-name="P19"><text:span text:style-name="T1">C</text:span>onfigurazione grafica di base</text:p>
            <text:p text:style-name="P23">(mouse, audio, video, touchpad, rete)</text:p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8">Tempi in minut<text:span text:style-name="T10">i</text:span>:</text:p>
          </table:table-cell>
          <table:table-cell table:style-name="Tabella3.C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8"><text:span text:style-name="T6">25</text:span>-<text:span text:style-name="T6">35</text:span></text:p>
            <text:p text:style-name="P14"/>
          </table:table-cell>
          <table:table-cell table:style-name="Tabella3.C2" office:value-type="string">
            <text:p text:style-name="P23"><text:span text:style-name="T2">I</text:span>l 'Pannello di controllo' in <text:span text:style-name="T29">Kde</text:span> e Gnome, dov'è e come si trova</text:p>
            <text:p text:style-name="P11">… <text:span text:style-name="T5">prove</text:span></text:p>
          </table:table-cell>
        </table:table-row>
        <table:table-row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4"><text:span text:style-name="T6">3</text:span>5-<text:span text:style-name="T6">39</text:span></text:p>
          </table:table-cell>
          <table:table-cell table:style-name="Tabella3.C2" office:value-type="string">
            <text:p text:style-name="P23">Configurazione del m<text:span text:style-name="T6">ou</text:span>se</text:p>
            <text:p text:style-name="P23">..prove</text:p>
          </table:table-cell>
        </table:table-row>
        <table:table-row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4"><text:span text:style-name="T6">39</text:span>-<text:span text:style-name="T6">45</text:span></text:p>
          </table:table-cell>
          <table:table-cell table:style-name="Tabella3.C2" office:value-type="string">
            <text:p text:style-name="P23">Configurazione del video</text:p>
            <text:p text:style-name="P23">..prove</text:p>
          </table:table-cell>
        </table:table-row>
        <table:table-row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4"><text:span text:style-name="T6">45</text:span>-<text:span text:style-name="T6">53</text:span></text:p>
          </table:table-cell>
          <table:table-cell table:style-name="Tabella3.C2" office:value-type="string">
            <text:p text:style-name="P23">Conf touchpad</text:p>
            <text:p text:style-name="P23">..prove</text:p>
          </table:table-cell>
        </table:table-row>
        <table:table-row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9">53-65</text:p>
          </table:table-cell>
          <table:table-cell table:style-name="Tabella3.C2" office:value-type="string">
            <text:p text:style-name="P28">Pausa domande, <text:span text:style-name="T28">bibita &amp; altro</text:span></text:p>
          </table:table-cell>
        </table:table-row>
        <table:table-row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4"><text:span text:style-name="T7">65</text:span>-<text:span text:style-name="T7">115</text:span></text:p>
            <text:p text:style-name="P24"><text:s text:c="3"/><text:span text:style-name="T6">65-69</text:span></text:p>
            <text:p text:style-name="P30"><text:soft-page-break/><text:s text:c="3"/>69-72</text:p>
            <text:p text:style-name="P24"><text:s text:c="3"/><text:span text:style-name="T6">72-74</text:span></text:p>
            <text:p text:style-name="P24"><text:s text:c="3"/><text:span text:style-name="T6">74-80</text:span></text:p>
            <text:p text:style-name="P24"><text:s text:c="3"/><text:span text:style-name="T6">80-85</text:span></text:p>
            <text:p text:style-name="P24"/>
            <text:p text:style-name="P30"><text:s text:c="3"/>85-90</text:p>
            <text:p text:style-name="P24"/>
            <text:p text:style-name="P24"><text:s text:c="3"/><text:span text:style-name="T7">90-95</text:span></text:p>
            <text:p text:style-name="P33"><text:s text:c="3"/>95-100</text:p>
            <text:p text:style-name="P33"><text:s text:c="3"/>100-110</text:p>
          </table:table-cell>
          <table:table-cell table:style-name="Tabella3.C2" office:value-type="string">
            <text:p text:style-name="P23"><text:span text:style-name="T2">C</text:span>onfigurazione rete:</text:p>
            <text:p text:style-name="P25"><text:span text:style-name="T28">indirizzo IP</text:span>: cos<text:span text:style-name="T28">'è</text:span> statico, dinamico</text:p>
            <text:p text:style-name="P25"><text:soft-page-break/><text:span text:style-name="T29">DNS</text:span>: cos'è, del provider, di altri</text:p>
            <text:p text:style-name="P25"><text:span text:style-name="T29">DHCP</text:span>: che serve, dov'è</text:p>
            <text:p text:style-name="P31">i modem-router: che sono? (no conf)</text:p>
            <text:p text:style-name="P25">domande? Alla maggior parte si risponde con un 'a dopo...'</text:p>
            <text:p text:style-name="P23">eth0: <text:span text:style-name="T6">cos'è dov'è il cavo, cosa serve: per installare comodamente e tante altre cose...</text:span></text:p>
            <text:p text:style-name="P32"><text:span text:style-name="T6">c</text:span>ome si configura <text:span text:style-name="T26">in automatico</text:span></text:p>
            <text:p text:style-name="P23">wlan: <text:span text:style-name="T7">cos'è e come si configura</text:span></text:p>
            <text:p text:style-name="P32">...prove, domande</text:p>
          </table:table-cell>
        </table:table-row>
        <table:table-row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9"><text:span text:style-name="T8">110</text:span>-<text:span text:style-name="T8">113</text:span></text:p>
          </table:table-cell>
          <table:table-cell table:style-name="Tabella3.C2" office:value-type="string">
            <text:p text:style-name="P34">Riepilogo generale di quanto trattato: basta leggere sopra.</text:p>
          </table:table-cell>
        </table:table-row>
        <table:table-row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9"><text:span text:style-name="T8">113</text:span>-<text:span text:style-name="T8">133</text:span></text:p>
          </table:table-cell>
          <table:table-cell table:style-name="Tabella3.C2" office:value-type="string">
            <text:p text:style-name="P45">I file in generale, alberi e directory</text:p>
          </table:table-cell>
        </table:table-row>
        <table:table-row>
          <table:table-cell table:style-name="Tabella3.A2" office:value-type="string">
            <text:p text:style-name="P53"/>
          </table:table-cell>
          <table:table-cell table:style-name="Tabella3.A2" office:value-type="string">
            <text:p text:style-name="P54">133-150</text:p>
            <text:p text:style-name="P54"/>
            <text:p text:style-name="P54"/>
            <text:p text:style-name="P54">150-158</text:p>
          </table:table-cell>
          <table:table-cell table:style-name="Tabella3.C2" office:value-type="string">
            <text:p text:style-name="P45">Repository.... cosa sono:</text:p>
            <text:p text:style-name="P46">url, distribuzioni, sezioni</text:p>
            <text:p text:style-name="P46"/>
            <text:p text:style-name="P53">Domande?</text:p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8">Tema del prossimo incontro:</text:p>
          </table:table-cell>
          <table:table-cell table:style-name="Tabella3.C2" office:value-type="string">
            <text:p text:style-name="P36">aggiornamento e<text:span text:style-name="T10">d </text:span>installazione di nuovi programmi</text:p>
          </table:table-cell>
        </table:table-row>
        <table:table-row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8">1<text:span text:style-name="T14">58</text:span>-1<text:span text:style-name="T14">68</text:span></text:p>
          </table:table-cell>
          <table:table-cell table:style-name="Tabella3.C2" office:value-type="string">
            <text:p text:style-name="P34">Critiche e suggerimenti?</text:p>
          </table:table-cell>
        </table:table-row>
        <table:table-row>
          <table:table-cell table:style-name="Tabella3.A2" office:value-type="string">
            <text:p text:style-name="P39"/>
          </table:table-cell>
          <table:table-cell table:style-name="Tabella3.A2" office:value-type="string">
            <text:p text:style-name="P40">1<text:span text:style-name="T14">68-180</text:span></text:p>
          </table:table-cell>
          <table:table-cell table:style-name="Tabella3.C2" office:value-type="string">
            <text:p text:style-name="P25"><text:span text:style-name="T29">D</text:span>omande <text:span text:style-name="T29">&amp; saluti</text:span></text:p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71">Durata reale</text:p>
          </table:table-cell>
          <table:table-cell table:style-name="Tabella4.A1" office:value-type="string">
            <text:p text:style-name="P7">Incontro numero <text:span text:style-name="T10">2</text:span></text:p>
          </table:table-cell>
          <table:table-cell table:style-name="Tabella4.C1" office:value-type="string">
            <text:p text:style-name="P20"><text:span text:style-name="T1">C</text:span>onfigurazione grafica <text:span text:style-name="T10">avanzata</text:span></text:p>
            <text:p text:style-name="P35">aggiornamento e<text:span text:style-name="T10">d </text:span>installazione di nuovi programmi</text:p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Tempi in minuti:</text:p>
          </table:table-cell>
          <table:table-cell table:style-name="Tabella4.C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<text:span text:style-name="T10">0</text:span>-<text:span text:style-name="T11">12</text:span></text:p>
            <text:p text:style-name="P12"/>
          </table:table-cell>
          <table:table-cell table:style-name="Tabella4.C2" office:value-type="string">
            <text:p text:style-name="P42">Attesa ritardatari <text:span text:style-name="T12">e, nell'</text:span>intanto, domande/<text:span text:style-name="T12">risposte</text:span> su quanto fatto la volta precedente</text:p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<text:span text:style-name="T11">12</text:span>-<text:span text:style-name="T15">40</text:span></text:p>
            <text:p text:style-name="P56"><text:s text:c="3"/>12-18</text:p>
            <text:p text:style-name="P44"><text:s text:c="3"/><text:span text:style-name="T15">18-40</text:span></text:p>
            <text:p text:style-name="P56"><text:s text:c="3"/>40-48</text:p>
          </table:table-cell>
          <table:table-cell table:style-name="Tabella4.C2" office:value-type="string">
            <text:p text:style-name="P46">Synaptic:</text:p>
            <text:p text:style-name="P46">Perché root?</text:p>
            <text:p text:style-name="P47">la configurazione di base.</text:p>
            <text:p text:style-name="P55">Domande?</text:p>
          </table:table-cell>
        </table:table-row>
        <table:table-row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>48-60</text:p>
          </table:table-cell>
          <table:table-cell table:style-name="Tabella4.C2" office:value-type="string">
            <text:p text:style-name="P46">Le diverse sezioni di <text:span text:style-name="T29">S</text:span>ynaptic</text:p>
            <text:p text:style-name="P46">(ed i suoi nomi diversi)</text:p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><text:span text:style-name="T15">60</text:span>-<text:span text:style-name="T15">90</text:span></text:p>
            <text:p text:style-name="P46"><text:s text:c="3"/><text:span text:style-name="T15">60</text:span>-<text:span text:style-name="T15">70</text:span></text:p>
            <text:p text:style-name="P46"><text:s text:c="3"/><text:span text:style-name="T15">70</text:span>-<text:span text:style-name="T15">80</text:span></text:p>
            <text:p text:style-name="P46"><text:s text:c="3"/><text:span text:style-name="T15">80-90</text:span></text:p>
            <text:p text:style-name="P57"/>
            <text:p text:style-name="P57"><text:s text:c="3"/>90-98</text:p>
          </table:table-cell>
          <table:table-cell table:style-name="Tabella4.C2" office:value-type="string">
            <text:p text:style-name="P48">L'uso di <text:span text:style-name="T29">S</text:span>ynaptic <text:span text:style-name="T15">guidato</text:span>:</text:p>
            <text:p text:style-name="P46"><text:s text:c="3"/>installare un nuovo gioco</text:p>
            <text:p text:style-name="P46"><text:s text:c="3"/>giocarlo</text:p>
            <text:p text:style-name="P46"><text:s text:c="3"/>e disinstallarlo</text:p>
            <text:p text:style-name="P46"/>
            <text:p text:style-name="P55">Domande?</text:p>
          </table:table-cell>
        </table:table-row>
        <table:table-row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><text:span text:style-name="T13">9</text:span>8-103</text:p>
          </table:table-cell>
          <table:table-cell table:style-name="Tabella4.C2" office:value-type="string">
            <text:p text:style-name="P28">Pausa domande, <text:span text:style-name="T28">bibita &amp; altro</text:span></text:p>
          </table:table-cell>
        </table:table-row>
        <table:table-row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><text:span text:style-name="T16">103</text:span>-1<text:span text:style-name="T16">35</text:span></text:p>
            <text:p text:style-name="P46"><text:s text:c="3"/><text:span text:style-name="T16">103-113</text:span></text:p>
            <text:p text:style-name="P46"><text:s text:c="3"/>1<text:span text:style-name="T16">13-117</text:span></text:p>
            <text:p text:style-name="P46"><text:s text:c="3"/>1<text:span text:style-name="T16">17-122</text:span></text:p>
            <text:p text:style-name="P59"><text:s text:c="3"/>122-130</text:p>
            <text:p text:style-name="P46"/>
            <text:p text:style-name="P59"><text:s text:c="3"/>130-135</text:p>
          </table:table-cell>
          <table:table-cell table:style-name="Tabella4.C2" office:value-type="string">
            <text:p text:style-name="P50"><text:span text:style-name="T16">Rip</text:span>rovateci da soli, <text:span text:style-name="T16">stavolta!</text:span></text:p>
            <text:p text:style-name="P50">Installate un <text:span text:style-name="T16">altro </text:span>gioco (piccolo!!!)</text:p>
            <text:p text:style-name="P50">dov'<text:span text:style-name="T29">è</text:span> adesso?</text:p>
            <text:p text:style-name="P50">Giocate</text:p>
            <text:p text:style-name="P50">e disinstallate!</text:p>
            <text:p text:style-name="P50"/>
            <text:p text:style-name="P58">Domande?</text:p>
          </table:table-cell>
        </table:table-row>
        <table:table-row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><text:span text:style-name="T8">115</text:span>-<text:span text:style-name="T8">120</text:span></text:p>
          </table:table-cell>
          <table:table-cell table:style-name="Tabella4.C2" office:value-type="string">
            <text:p text:style-name="P26">Pausa domande: <text:span text:style-name="T9">scriversi le domande man mano verranno fatte!!</text:span></text:p>
          </table:table-cell>
        </table:table-row>
        <table:table-row>
          <table:table-cell table:style-name="Tabella4.A2" office:value-type="string">
            <text:p text:style-name="P35"/>
          </table:table-cell>
          <table:table-cell table:style-name="Tabella4.A2" office:value-type="string">
            <text:p text:style-name="P35">120-1<text:span text:style-name="T16">45</text:span></text:p>
            <text:p text:style-name="P52"><text:s text:c="3"/></text:p>
          </table:table-cell>
          <table:table-cell table:style-name="Tabella4.C2" office:value-type="string">
            <text:p text:style-name="P35">i moduli in <text:span text:style-name="T29">Kde</text:span> <text:span text:style-name="T16">(calcolare i tempi di riavvio dell'interfaccia) - installazione</text:span></text:p>
          </table:table-cell>
        </table:table-row>
        <table:table-row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>1<text:span text:style-name="T16">45</text:span>-1<text:span text:style-name="T16">65</text:span></text:p>
          </table:table-cell>
          <table:table-cell table:style-name="Tabella4.C2" office:value-type="string">
            <text:p text:style-name="P35"><text:span text:style-name="T16">Le estensioni</text:span> in <text:span text:style-name="T16">gnome</text:span> <text:span text:style-name="T16">(calcolare i tempi di riavvio dell'interfaccia si parte da quella attiva) - installazione</text:span></text:p>
          </table:table-cell>
        </table:table-row>
        <table:table-row>
          <table:table-cell table:style-name="Tabella4.A2" office:value-type="string">
            <text:p text:style-name="P15"/>
          </table:table-cell>
          <table:table-cell table:style-name="Tabella4.A2" office:value-type="string">
            <text:p text:style-name="P15">Tema del prossimo incontro:</text:p>
          </table:table-cell>
          <table:table-cell table:style-name="Tabella4.C2" office:value-type="string">
            <text:p text:style-name="P53"><text:span text:style-name="T18">Ho dei problemi con: </text:span>Mi mancano i driver.... <text:span text:style-name="T19">stampanti, chiavette, altre incavolature. Come posso trovare la soluzione?</text:span></text:p>
          </table:table-cell>
        </table:table-row>
        <table:table-row>
          <table:table-cell table:style-name="Tabella4.A2" office:value-type="string">
            <text:p text:style-name="P35"/>
          </table:table-cell>
          <table:table-cell table:style-name="Tabella4.A2" office:value-type="string">
            <text:p text:style-name="P35">1<text:span text:style-name="T16">65</text:span>-<text:span text:style-name="T16">170</text:span></text:p>
          </table:table-cell>
          <table:table-cell table:style-name="Tabella4.C2" office:value-type="string">
            <text:p text:style-name="P35">Critiche e suggerimenti? <text:span text:style-name="T16">Prendere nota per iscritto</text:span></text:p>
          </table:table-cell>
        </table:table-row>
        <table:table-row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><text:span text:style-name="T16">170</text:span>-<text:span text:style-name="T16">185</text:span></text:p>
          </table:table-cell>
          <table:table-cell table:style-name="Tabella4.C2" office:value-type="string">
            <text:p text:style-name="P26"><text:span text:style-name="T30">D</text:span>omande <text:span text:style-name="T30">&amp; saluti</text:span></text:p>
          </table:table-cell>
        </table:table-row>
      </table:table>
      <text:p text:style-name="P41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71">Durata reale</text:p>
          </table:table-cell>
          <table:table-cell table:style-name="Tabella5.A1" office:value-type="string">
            <text:p text:style-name="P9">Incontro numero <text:span text:style-name="T17">3</text:span></text:p>
          </table:table-cell>
          <table:table-cell table:style-name="Tabella5.C1" office:value-type="string">
            <text:p text:style-name="P67">Ho dei problemi con: Mi mancano i driver.... stampanti, chiavette, altre <text:span text:style-name="T31">incavolature</text:span>. Come posso trovare la soluzione?</text:p>
          </table:table-cell>
        </table:table-row>
        <table:table-row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>Tempi in minuti:</text:p>
          </table:table-cell>
          <table:table-cell table:style-name="Tabella5.C2" office:value-type="string">
            <text:p text:style-name="P6"/>
          </table:table-cell>
        </table:table-row>
        <table:table-row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><text:span text:style-name="T10">0</text:span>-<text:span text:style-name="T11">12</text:span></text:p>
            <text:p text:style-name="P13"/>
          </table:table-cell>
          <table:table-cell table:style-name="Tabella5.C2" office:value-type="string">
            <text:p text:style-name="P43">Attesa ritardatari <text:span text:style-name="T12">e, nell'</text:span>intanto, domande/<text:span text:style-name="T12">risposte</text:span> su quanto fatto la volta precedente</text:p>
          </table:table-cell>
        </table:table-row>
        <table:table-row>
          <table:table-cell table:style-name="Tabella5.A2" office:value-type="string">
            <text:p text:style-name="P61"/>
          </table:table-cell>
          <table:table-cell table:style-name="Tabella5.A2" office:value-type="string">
            <text:p text:style-name="P61"><text:span text:style-name="T15">1</text:span>2-<text:span text:style-name="T24">95</text:span></text:p>
          </table:table-cell>
          <table:table-cell table:style-name="Tabella5.C2" office:value-type="string">
            <text:p text:style-name="P61">Stampanti</text:p>
          </table:table-cell>
        </table:table-row>
        <table:table-row>
          <table:table-cell table:style-name="Tabella5.A2" office:value-type="string">
            <text:p text:style-name="P70"/>
          </table:table-cell>
          <table:table-cell table:style-name="Tabella5.A2" office:value-type="string">
            <text:p text:style-name="P70"><text:s text:c="2"/>12-18</text:p>
          </table:table-cell>
          <table:table-cell table:style-name="Tabella5.C2" office:value-type="string">
            <text:p text:style-name="P70">In generale...</text:p>
          </table:table-cell>
        </table:table-row>
        <table:table-row>
          <table:table-cell table:style-name="Tabella5.A2" office:value-type="string">
            <text:p text:style-name="P61"/>
          </table:table-cell>
          <table:table-cell table:style-name="Tabella5.A2" office:value-type="string">
            <text:p text:style-name="P61"><text:span text:style-name="T24"><text:s text:c="2"/>18</text:span>-<text:span text:style-name="T25">55</text:span></text:p>
          </table:table-cell>
          <table:table-cell table:style-name="Tabella5.C2" office:value-type="string">
            <text:p text:style-name="P61"><text:span text:style-name="T29">CUPS</text:span>... e</text:p>
            <text:p text:style-name="P62">Linuxprinting.org</text:p>
          </table:table-cell>
        </table:table-row>
        <table:table-row>
          <table:table-cell table:style-name="Tabella5.A2" office:value-type="string">
            <text:p text:style-name="P61"/>
          </table:table-cell>
          <table:table-cell table:style-name="Tabella5.A2" office:value-type="string">
            <text:p text:style-name="P61"><text:span text:style-name="T15"><text:s text:c="2"/>55</text:span>-<text:span text:style-name="T25">70 (circa)</text:span></text:p>
          </table:table-cell>
          <table:table-cell table:style-name="Tabella5.C2" office:value-type="string">
            <text:p text:style-name="P61">Caso pratico: <text:span text:style-name="T20">una stampante</text:span> <text:span text:style-name="T29">HP</text:span> <text:span text:style-name="T20">:-)</text:span></text:p>
          </table:table-cell>
        </table:table-row>
        <table:table-row>
          <table:table-cell table:style-name="Tabella5.A2" office:value-type="string">
            <text:p text:style-name="P63"/>
          </table:table-cell>
          <table:table-cell table:style-name="Tabella5.A2" office:value-type="string">
            <text:p text:style-name="P63"><text:s text:c="2"/><text:span text:style-name="T25">(circa) 70</text:span>-<text:span text:style-name="T25">80</text:span></text:p>
          </table:table-cell>
          <table:table-cell table:style-name="Tabella5.C2" office:value-type="string">
            <text:p text:style-name="P28">Pausa domande, <text:span text:style-name="T28">bibita &amp; altro</text:span></text:p>
          </table:table-cell>
        </table:table-row>
        <table:table-row>
          <table:table-cell table:style-name="Tabella5.A2" office:value-type="string">
            <text:p text:style-name="P63"/>
          </table:table-cell>
          <table:table-cell table:style-name="Tabella5.A2" office:value-type="string">
            <text:p text:style-name="P63">80-110</text:p>
            <text:p text:style-name="P63"><text:s text:c="2"/><text:span text:style-name="T22">85-90</text:span></text:p>
            <text:p text:style-name="P63"><text:s text:c="2"/><text:span text:style-name="T22">90-95</text:span></text:p>
            <text:p text:style-name="P63"><text:s text:c="2"/><text:span text:style-name="T23">95-125</text:span></text:p>
            <text:p text:style-name="P63"><text:s text:c="4"/><text:span text:style-name="T23">95-100</text:span></text:p>
            <text:p text:style-name="P63"><text:s text:c="4"/><text:span text:style-name="T23">100-115</text:span></text:p>
            <text:p text:style-name="P63"><text:s text:c="4"/><text:span text:style-name="T24">115-135</text:span></text:p>
            <text:p text:style-name="P70">135-145</text:p>
          </table:table-cell>
          <table:table-cell table:style-name="Tabella5.C2" office:value-type="string">
            <text:p text:style-name="P63">Non si connette il <text:span text:style-name="T31">W</text:span>i-<text:span text:style-name="T31">F</text:span>i?</text:p>
            <text:p text:style-name="P65"><text:s text:c="3"/>Debian <text:span text:style-name="T31">GNU/Linux</text:span> ed i driver</text:p>
            <text:p text:style-name="P63"><text:s text:c="3"/>Le sezioni contrib e non-free</text:p>
            <text:p text:style-name="P63"><text:s text:c="3"/><text:span text:style-name="T22">Ndiswrapper e ndisgtk</text:span></text:p>
            <text:p text:style-name="P63"><text:s text:c="5"/><text:span text:style-name="T24">in generale</text:span></text:p>
            <text:p text:style-name="P63"><text:s text:c="5"/>Le chiavette?</text:p>
            <text:p text:style-name="P64"><text:s text:c="5"/><text:span text:style-name="T23">Come provarci.</text:span></text:p>
            <text:p text:style-name="P64">Domande?</text:p>
          </table:table-cell>
        </table:table-row>
        <table:table-row>
          <table:table-cell table:style-name="Tabella5.A2" office:value-type="string">
            <text:p text:style-name="P66"/>
          </table:table-cell>
          <table:table-cell table:style-name="Tabella5.A2" office:value-type="string">
            <text:p text:style-name="P66"><text:span text:style-name="T16">145</text:span>-1<text:span text:style-name="T24">75</text:span></text:p>
          </table:table-cell>
          <table:table-cell table:style-name="Tabella5.C2" office:value-type="string">
            <text:p text:style-name="P63">Schede video e relativi driver...</text:p>
          </table:table-cell>
        </table:table-row>
        <table:table-row>
          <table:table-cell table:style-name="Tabella5.A2" office:value-type="string">
            <text:p text:style-name="P68"/>
          </table:table-cell>
          <table:table-cell table:style-name="Tabella5.A2" office:value-type="string">
            <text:p text:style-name="P68"><text:s text:c="2"/><text:span text:style-name="T21">145-155</text:span></text:p>
          </table:table-cell>
          <table:table-cell table:style-name="Tabella5.C2" office:value-type="string">
            <text:p text:style-name="P69">Schede video: come individuarle, esempi ed esercitazione.</text:p>
          </table:table-cell>
        </table:table-row>
        <table:table-row>
          <table:table-cell table:style-name="Tabella5.A2" office:value-type="string">
            <text:p text:style-name="P60"/>
          </table:table-cell>
          <table:table-cell table:style-name="Tabella5.A2" office:value-type="string">
            <text:p text:style-name="P60"><text:s text:c="2"/><text:span text:style-name="T21">155-158</text:span></text:p>
          </table:table-cell>
          <table:table-cell table:style-name="Tabella5.C2" office:value-type="string">
            <text:p text:style-name="P69">Driver</text:p>
          </table:table-cell>
        </table:table-row>
        <table:table-row>
          <table:table-cell table:style-name="Tabella5.A2" office:value-type="string">
            <text:p text:style-name="P60"/>
          </table:table-cell>
          <table:table-cell table:style-name="Tabella5.A2" office:value-type="string">
            <text:p text:style-name="P60"><text:s text:c="2"/><text:span text:style-name="T21">158-163</text:span></text:p>
          </table:table-cell>
          <table:table-cell table:style-name="Tabella5.C2" office:value-type="string">
            <text:p text:style-name="P69">Driver liberi</text:p>
          </table:table-cell>
        </table:table-row>
        <table:table-row table:style-name="Tabella5.14">
          <table:table-cell table:style-name="Tabella5.A2" office:value-type="string">
            <text:p text:style-name="P60"/>
          </table:table-cell>
          <table:table-cell table:style-name="Tabella5.A2" office:value-type="string">
            <text:p text:style-name="P60"><text:s text:c="2"/><text:span text:style-name="T21">163-173</text:span></text:p>
          </table:table-cell>
          <table:table-cell table:style-name="Tabella5.C2" office:value-type="string">
            <text:p text:style-name="P69">Driver proprietari ma disponibili in <text:span text:style-name="T31">Debian</text:span></text:p>
            <text:p text:style-name="P69">(contrib; non-free)</text:p>
          </table:table-cell>
        </table:table-row>
        <table:table-row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>1<text:span text:style-name="T24">73-178</text:span></text:p>
          </table:table-cell>
          <table:table-cell table:style-name="Tabella5.C2" office:value-type="string">
            <text:p text:style-name="P37">Critiche e suggerimenti? <text:span text:style-name="T16">Prendere nota per iscritto</text:span></text:p>
          </table:table-cell>
        </table:table-row>
        <table:table-row>
          <table:table-cell table:style-name="Tabella5.A2" office:value-type="string">
            <text:p text:style-name="P51"/>
          </table:table-cell>
          <table:table-cell table:style-name="Tabella5.A2" office:value-type="string">
            <text:p text:style-name="P51"><text:span text:style-name="T16">178</text:span>-<text:span text:style-name="T16">185</text:span></text:p>
          </table:table-cell>
          <table:table-cell table:style-name="Tabella5.C2" office:value-type="string">
            <text:p text:style-name="P27"><text:span text:style-name="T28">D</text:span>omande<text:span text:style-name="T10"> e saluti vari.</text:span></text:p>
          </table:table-cell>
        </table:table-row>
      </table:table>
      <text:p text:style-name="P17"/>
      <text:p text:style-name="P17"/>
      <text:p text:style-name="P17">Ovviamente suggerimenti benvenut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2:57:55.744807779</meta:creation-date>
    <dc:date>2014-01-26T20:16:06.728146592</dc:date>
    <meta:editing-duration>PT3H27M39S</meta:editing-duration>
    <meta:editing-cycles>16</meta:editing-cycles>
    <meta:generator>LibreOffice/4.1.4.2$Linux_X86_64 LibreOffice_project/410m0$Build-2</meta:generator>
    <meta:document-statistic meta:table-count="5" meta:image-count="0" meta:object-count="0" meta:page-count="4" meta:paragraph-count="188" meta:word-count="679" meta:character-count="4552" meta:non-whitespace-character-count="3926"/>
  </office:meta>
</office:document-meta>
</file>