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f7c0" officeooo:paragraph-rsid="0004f7c0"/>
    </style:style>
    <style:style style:name="P2" style:family="paragraph" style:parent-style-name="Standard">
      <style:text-properties fo:font-size="10.5pt" officeooo:rsid="0003ccaa" officeooo:paragraph-rsid="0003ccaa" style:font-size-asian="10.5pt" style:font-size-complex="10.5pt"/>
    </style:style>
    <style:style style:name="P3" style:family="paragraph" style:parent-style-name="Standard">
      <style:text-properties fo:font-size="10.5pt" officeooo:rsid="0003bf85" officeooo:paragraph-rsid="0003bf85" style:font-size-asian="10.5pt" style:font-size-complex="10.5pt"/>
    </style:style>
    <style:style style:name="P4" style:family="paragraph" style:parent-style-name="Standard">
      <style:text-properties fo:font-size="10.5pt" officeooo:rsid="0004f7c0" officeooo:paragraph-rsid="0004f7c0" style:font-size-asian="10.5pt" style:font-size-complex="10.5pt"/>
    </style:style>
    <style:style style:name="P5" style:family="paragraph" style:parent-style-name="Standard">
      <style:text-properties fo:font-size="10.5pt" officeooo:rsid="000ddaea" officeooo:paragraph-rsid="000ddaea" style:font-size-asian="10.5pt" style:font-size-complex="10.5pt"/>
    </style:style>
    <style:style style:name="P6" style:family="paragraph" style:parent-style-name="Standard">
      <style:text-properties fo:font-size="10.5pt" officeooo:rsid="000bf8f1" officeooo:paragraph-rsid="000bf8f1" style:font-size-asian="10.5pt" style:font-size-complex="10.5pt"/>
    </style:style>
    <style:style style:name="P7" style:family="paragraph" style:parent-style-name="Standard" style:master-page-name="">
      <style:paragraph-properties fo:margin-left="1.244cm" fo:margin-right="0cm" fo:text-indent="0cm" style:auto-text-indent="false" style:page-number="auto"/>
      <style:text-properties fo:font-size="10.5pt" officeooo:rsid="0003bf85" officeooo:paragraph-rsid="00117237" style:font-size-asian="10.5pt" style:font-size-complex="10.5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0.5pt" officeooo:rsid="0003bf85" officeooo:paragraph-rsid="0003bf85" style:font-size-asian="10.5pt" style:font-size-complex="10.5pt"/>
    </style:style>
    <style:style style:name="P9" style:family="paragraph" style:parent-style-name="Standard">
      <style:text-properties fo:font-size="10.5pt" officeooo:rsid="0003bf85" officeooo:paragraph-rsid="0003bf85" style:font-size-asian="10.5pt" style:font-size-complex="10.5pt"/>
    </style:style>
    <style:style style:name="P10" style:family="paragraph" style:parent-style-name="Standard">
      <style:text-properties fo:font-size="10.5pt" officeooo:rsid="000bf8f1" officeooo:paragraph-rsid="0003bf85" style:font-size-asian="10.5pt" style:font-size-complex="10.5pt"/>
    </style:style>
    <style:style style:name="P11" style:family="paragraph" style:parent-style-name="Standard">
      <style:text-properties fo:font-size="10.5pt" officeooo:rsid="000bf8f1" officeooo:paragraph-rsid="000bf8f1" style:font-size-asian="10.5pt" style:font-size-complex="10.5pt"/>
    </style:style>
    <style:style style:name="P12" style:family="paragraph" style:parent-style-name="Standard">
      <style:text-properties officeooo:rsid="0004f7c0" officeooo:paragraph-rsid="00134ec9"/>
    </style:style>
    <style:style style:name="T1" style:family="text">
      <style:text-properties officeooo:rsid="0003ccaa"/>
    </style:style>
    <style:style style:name="T2" style:family="text">
      <style:text-properties officeooo:rsid="0004f7c0"/>
    </style:style>
    <style:style style:name="T3" style:family="text">
      <style:text-properties officeooo:rsid="00090e8b"/>
    </style:style>
    <style:style style:name="T4" style:family="text">
      <style:text-properties officeooo:rsid="00095613"/>
    </style:style>
    <style:style style:name="T5" style:family="text">
      <style:text-properties officeooo:rsid="000b19bb"/>
    </style:style>
    <style:style style:name="T6" style:family="text">
      <style:text-properties officeooo:rsid="000ddaea"/>
    </style:style>
    <style:style style:name="T7" style:family="text">
      <style:text-properties officeooo:rsid="000f3ca1"/>
    </style:style>
    <style:style style:name="T8" style:family="text">
      <style:text-properties officeooo:rsid="00117237"/>
    </style:style>
    <style:style style:name="T9" style:family="text">
      <style:text-properties officeooo:rsid="0007a600"/>
    </style:style>
    <style:style style:name="T10" style:family="text">
      <style:text-properties officeooo:rsid="00134ec9"/>
    </style:style>
  </office:automatic-styles>
  <office:body>
    <office:text>
      <text:tracked-changes>
        <text:changed-region xml:id="ct42289840" text:id="ct42289840">
          <text:insertion>
            <office:change-info>
              <dc:creator>Autore sconosciuto</dc:creator>
              <dc:date>2014-01-26T20:11:00</dc:date>
            </office:change-info>
          </text:insertion>
        </text:changed-region>
        <text:changed-region xml:id="ct42222992" text:id="ct42222992">
          <text:insertion>
            <office:change-info>
              <dc:creator>Autore sconosciuto</dc:creator>
              <dc:date>2014-01-26T20:12:00</dc:date>
            </office:change-info>
          </text:insertion>
        </text:changed-region>
        <text:changed-region xml:id="ct32161296" text:id="ct32161296">
          <text:insertion>
            <office:change-info>
              <dc:creator>Autore sconosciuto</dc:creator>
              <dc:date>2013-12-30T12:46:00</dc:date>
            </office:change-info>
          </text:insertion>
        </text:changed-region>
        <text:changed-region xml:id="ct32151568" text:id="ct32151568">
          <text:insertion>
            <office:change-info>
              <dc:creator>Autore sconosciuto</dc:creator>
              <dc:date>2013-12-30T12:42:00</dc:date>
            </office:change-info>
          </text:insertion>
        </text:changed-region>
        <text:changed-region xml:id="ct32168368" text:id="ct32168368">
          <text:insertion>
            <office:change-info>
              <dc:creator>Autore sconosciuto</dc:creator>
              <dc:date>2013-12-30T12:30:00</dc:date>
            </office:change-info>
          </text:insertion>
        </text:changed-region>
        <text:changed-region xml:id="ct42143152" text:id="ct42143152">
          <text:insertion>
            <office:change-info>
              <dc:creator>Autore sconosciuto</dc:creator>
              <dc:date>2014-01-26T20:10:00</dc:date>
            </office:change-info>
          </text:insertion>
        </text:changed-region>
        <text:changed-region xml:id="ct32162848" text:id="ct32162848">
          <text:insertion>
            <office:change-info>
              <dc:creator>Autore sconosciuto</dc:creator>
              <dc:date>2013-12-30T12:31:00</dc:date>
            </office:change-info>
          </text:insertion>
        </text:changed-region>
        <text:changed-region xml:id="ct32186000" text:id="ct32186000">
          <text:insertion>
            <office:change-info>
              <dc:creator>Autore sconosciuto</dc:creator>
              <dc:date>2013-12-30T12:35:00</dc:date>
            </office:change-info>
          </text:insertion>
        </text:changed-region>
        <text:changed-region xml:id="ct32165584" text:id="ct32165584">
          <text:insertion>
            <office:change-info>
              <dc:creator>Autore sconosciuto</dc:creator>
              <dc:date>2013-12-30T12:36:00</dc:date>
            </office:change-info>
          </text:insertion>
        </text:changed-region>
        <text:changed-region xml:id="ct28039344" text:id="ct28039344">
          <text:insertion>
            <office:change-info>
              <dc:creator>Autore sconosciuto</dc:creator>
              <dc:date>2014-01-25T17:17:00</dc:date>
            </office:change-info>
          </text:insertion>
        </text:changed-region>
        <text:changed-region xml:id="ct28040448" text:id="ct28040448">
          <text:insertion>
            <office:change-info>
              <dc:creator>Autore sconosciuto</dc:creator>
              <dc:date>2013-12-30T12:37:00</dc:date>
            </office:change-info>
          </text:insertion>
        </text:changed-region>
        <text:changed-region xml:id="ct28000304" text:id="ct28000304">
          <text:insertion>
            <office:change-info>
              <dc:creator>Autore sconosciuto</dc:creator>
              <dc:date>2013-12-30T12:40:00</dc:date>
            </office:change-info>
          </text:insertion>
        </text:changed-region>
        <text:changed-region xml:id="ct28039536" text:id="ct28039536">
          <text:insertion>
            <office:change-info>
              <dc:creator>Autore sconosciuto</dc:creator>
              <dc:date>2013-12-30T12:41:00</dc:date>
            </office:change-info>
          </text:insertion>
        </text:changed-region>
        <text:changed-region xml:id="ct28038656" text:id="ct28038656">
          <text:insertion>
            <office:change-info>
              <dc:creator>Autore sconosciuto</dc:creator>
              <dc:date>2013-12-30T12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change-start text:change-id="ct32151568"/>Proposte per</text:p>
      <text:p text:style-name="P3"/>
      <text:p text:style-name="P3"><text:change-end text:change-id="ct32151568"/><text:change-start text:change-id="ct32168368"/>Corsi organizzabili su GNU/Linux<text:note text:id="ftn1" text:note-class="footnote"><text:note-citation>1</text:note-citation><text:note-body><text:p text:style-name="P12"><text:change-start text:change-id="ct42289840"/><text:s/><text:change-end text:change-id="ct42289840"/><text:change-start text:change-id="ct42222992"/></text:p><text:p text:style-name="P12"><text:change-end text:change-id="ct42222992"/><text:change-start text:change-id="ct32161296"/>v.<text:span text:style-name="T10">1</text:span>.1: 30-12-2013 <text:span text:style-name="T10">prima spedizione a fsug-pd</text:span></text:p><text:p text:style-name="P12">v.<text:span text:style-name="T10">2</text:span>.1: <text:span text:style-name="T10">26</text:span>-<text:span text:style-name="T10">01</text:span>-201<text:span text:style-name="T10">4 aggiunta nuovi corsi e seconda spedizione a fsug-pd</text:span></text:p><text:p text:style-name="P1"/><text:p text:style-name="P1">redattori Alex e Franco; le modifiche sono abilitate, se avete suggerimenti al riguardo rimandate il file con le vostre idee, cosicché si vedranno le modifiche in chiaro. Aggiungete eventuali note qui sotto.<text:change-end text:change-id="ct32161296"/></text:p></text:note-body></text:note> <text:span text:style-name="T3">Debian (d'ora innanzi Debian per brevità)</text:span>:</text:p>
      <text:p text:style-name="P3"/>
      <text:p text:style-name="P3"><text:span text:style-name="T8">corso-1: Usare il PC partendo da sottozero.</text:span></text:p>
      <text:p text:style-name="P10"/>
      <text:p text:style-name="P6">corso0: alcuni suggerimenti per i relatori sul come tenere un corso.odt</text:p>
      <text:p text:style-name="P6"/>
      <text:p text:style-name="P7"><text:span text:style-name="T8">Proposta di schema per strutturare un corso (vedi file o anche, per utili suggerimenti: </text:span><text:a xlink:type="simple" xlink:href="http://www.stranita.it/materiali/.pdf/primi-passi.-preparare-il-piano-di-una-lezione">http://www.stranita.it/materiali/.pdf/primi-passi.-preparare-il-piano-di-una-lezione</text:a> <text:span text:style-name="T9">ricordiamo che per tenere una lezione/seminario non basta conoscere quanto si espone, e uno schema è di notevole aiuto, ma non una prigione)</text:span></text:p>
      <text:p text:style-name="P8"/>
      <text:p text:style-name="P3"><text:change-end text:change-id="ct32168368"/><text:change-start text:change-id="ct42143152"/><text:span text:style-name="T10">corso1: </text:span><text:change-end text:change-id="ct42143152"/><text:change-start text:change-id="ct32162848"/>uso delle interfacce grafiche, (vedi file)</text:p>
      <text:p text:style-name="P3"/>
      <text:p text:style-name="P3"><text:tab/>a) <text:span text:style-name="T4">GNOME</text:span> <text:span text:style-name="T4">U</text:span>nity, <text:span text:style-name="T4">GNOME</text:span> <text:span text:style-name="T4">C</text:span>lassic</text:p>
      <text:p text:style-name="P3"/>
      <text:p text:style-name="P3"><text:tab/>b) <text:span text:style-name="T4">K</text:span>de</text:p>
      <text:p text:style-name="P3"/>
      <text:p text:style-name="P3"><text:span text:style-name="T10">corso2: </text:span>struttura di un sistema <text:span text:style-name="T4">D</text:span>ebian <text:span text:style-name="T4">e derivate</text:span> <text:span text:style-name="T2">(vedi file)</text:span></text:p>
      <text:p text:style-name="P3"><text:tab/>a) le directory principali e le partizioni di riferimento</text:p>
      <text:p text:style-name="P3"><text:tab/>b) installazione e configurazione base ed un po' di più della base.</text:p>
      <text:p text:style-name="P3"/>
      <text:p text:style-name="P3"><text:span text:style-name="T10">corso3: </text:span>uso delle interfacce testuali (riga di comando)</text:p>
      <text:p text:style-name="P3"/>
      <text:p text:style-name="P3"><text:change-end text:change-id="ct32162848"/><text:change-start text:change-id="ct32186000"/>4) kernel, configurazione e compilazione</text:p>
      <text:p text:style-name="P3"/>
      <text:p text:style-name="P3">5) <text:span text:style-name="T4">P</text:span>ython<text:change-end text:change-id="ct32186000"/><text:change-start text:change-id="ct32165584"/>, (tra poco il file)</text:p>
      <text:p text:style-name="P3"/>
      <text:p text:style-name="P3">6) macchine virtuali</text:p>
      <text:p text:style-name="P3"/>
      <text:p text:style-name="P3"><text:span text:style-name="T10">corso7: Scrivere con Writer in LibreOffice (primo livello)</text:span></text:p>
      <text:p text:style-name="P3"/>
      <text:p text:style-name="P5"><text:span text:style-name="T10">corso8: </text:span>Usare Calc in LibreOffice <text:span text:style-name="T7">(primo livello)</text:span></text:p>
      <text:p text:style-name="P3"/>
      <text:p text:style-name="P3"><text:span text:style-name="T6">9</text:span>) <text:span text:style-name="T4">The Gimp</text:span>,</text:p>
      <text:p text:style-name="P3"/>
      <text:p text:style-name="P3"><text:span text:style-name="T10">10</text:span>) <text:span text:style-name="T4">P</text:span>erl</text:p>
      <text:p text:style-name="P3"/>
      <text:p text:style-name="P3">1<text:span text:style-name="T10">1</text:span>) <text:span text:style-name="T4">P</text:span>ostgre<text:change-end text:change-id="ct32165584"/><text:change-start text:change-id="ct28039344"/><text:span text:style-name="T4">SQL</text:span><text:change-end text:change-id="ct28039344"/><text:change-start text:change-id="ct28040448"/></text:p>
      <text:p text:style-name="P3"/>
      <text:p text:style-name="P3">1<text:span text:style-name="T10">2</text:span>) <text:span text:style-name="T4">L</text:span>a<text:span text:style-name="T4">T</text:span>e<text:span text:style-name="T4">X</text:span></text:p>
      <text:p text:style-name="P3"/>
      <text:p text:style-name="P3">1<text:span text:style-name="T10">3</text:span>)<text:change-end text:change-id="ct28040448"/><text:change-start text:change-id="ct28000304"/> <text:span text:style-name="T1">server: Apache ed ssh</text:span></text:p>
      <text:p text:style-name="P3"/>
      <text:p text:style-name="P2">1<text:span text:style-name="T10">4</text:span>) problemi? Driver strani, kernel panic<text:change-end text:change-id="ct28000304"/><text:change-start text:change-id="ct28039536"/>, password perse, etc</text:p>
      <text:p text:style-name="P2"/>
      <text:p text:style-name="P2">1<text:span text:style-name="T10">5</text:span>) sniffing, <text:span text:style-name="T4">W</text:span>hireshark and social engineering<text:change-end text:change-id="ct28039536"/><text:change-start text:change-id="ct28038656"/> :-)</text:p>
      <text:p text:style-name="P4"><text:change-end text:change-id="ct280386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29:03.131237638</meta:creation-date>
    <dc:date>2014-01-26T20:16:49.184958153</dc:date>
    <meta:editing-duration>PT1H4M23S</meta:editing-duration>
    <meta:editing-cycles>15</meta:editing-cycles>
    <meta:generator>LibreOffice/4.1.4.2$Linux_X86_64 LibreOffice_project/410m0$Build-2</meta:generator>
    <meta:document-statistic meta:table-count="0" meta:image-count="0" meta:object-count="0" meta:page-count="1" meta:paragraph-count="28" meta:word-count="228" meta:character-count="1542" meta:non-whitespace-character-count="1336"/>
  </office:meta>
</office:document-meta>
</file>