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6bb3" officeooo:paragraph-rsid="00096bb3" style:font-weight-asian="bold" style:font-weight-complex="bold"/>
    </style:style>
    <style:style style:name="P2" style:family="paragraph" style:parent-style-name="Standard">
      <style:text-properties fo:font-weight="bold" officeooo:rsid="000b35fb" officeooo:paragraph-rsid="000b35fb" style:font-weight-asian="bold" style:font-weight-complex="bold"/>
    </style:style>
    <style:style style:name="P3" style:family="paragraph" style:parent-style-name="Standard">
      <style:text-properties fo:font-weight="bold" officeooo:rsid="000c65fe" officeooo:paragraph-rsid="000c65fe" style:font-weight-asian="bold" style:font-weight-complex="bold"/>
    </style:style>
    <style:style style:name="P4" style:family="paragraph" style:parent-style-name="Standard">
      <style:text-properties fo:font-weight="normal" officeooo:rsid="00096bb3" officeooo:paragraph-rsid="00096bb3" style:font-weight-asian="normal" style:font-weight-complex="normal"/>
    </style:style>
    <style:style style:name="P5" style:family="paragraph" style:parent-style-name="Standard">
      <style:text-properties fo:font-weight="normal" officeooo:rsid="000b35fb" officeooo:paragraph-rsid="000b35fb" style:font-weight-asian="normal" style:font-weight-complex="normal"/>
    </style:style>
    <style:style style:name="P6" style:family="paragraph" style:parent-style-name="Standard">
      <style:text-properties fo:font-weight="normal" officeooo:rsid="000c65fe" officeooo:paragraph-rsid="000c65f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35f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3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e Software Users <text:s/>Group. <text:s text:c="7"/>Padova</text:p>
      <text:p text:style-name="P1"/>
      <text:p text:style-name="P1">La sede è aperta il sabato dalle 17.30 alle 19.30</text:p>
      <text:p text:style-name="P3"/>
      <text:p text:style-name="P3">Giorni <text:span text:style-name="T3">di </text:span>Apertura.</text:p>
      <text:p text:style-name="P1"/>
      <text:p text:style-name="P1">Aprile</text:p>
      <text:p text:style-name="P1"/>
      <text:p text:style-name="P1">. <text:s/>06 <text:s text:c="2"/><text:span text:style-name="T3">Gianni Andreose</text:span></text:p>
      <text:p text:style-name="P1"><text:span text:style-name="T3">.</text:span> <text:s/>13 <text:s text:c="2"/><text:span text:style-name="T3">Andrea Brugiolo</text:span></text:p>
      <text:p text:style-name="P1"><text:span text:style-name="T3">. <text:s/></text:span>20<text:span text:style-name="T3"> <text:s text:c="2"/>Franco Vecchiato</text:span></text:p>
      <text:p text:style-name="P1"><text:span text:style-name="T3">. <text:s/></text:span>27 <text:s text:c="2"/><text:span text:style-name="T3">Gianni Andreose</text:span></text:p>
      <text:p text:style-name="P1"><text:span text:style-name="T3"/></text:p>
      <text:p text:style-name="P1">Maggio</text:p>
      <text:p text:style-name="P1"/>
      <text:p text:style-name="P4">. <text:s/><text:span text:style-name="T2">04 <text:s text:c="2"/></text:span><text:span text:style-name="T4">Andrea Brugiolo</text:span></text:p>
      <text:p text:style-name="P4">. <text:s/><text:span text:style-name="T2">11 <text:s text:c="2"/></text:span><text:span text:style-name="T4">Franco Vecchiato</text:span></text:p>
      <text:p text:style-name="P4">. <text:s/><text:span text:style-name="T2">18 <text:s text:c="2"/></text:span><text:span text:style-name="T4">Gianni Andreose</text:span></text:p>
      <text:p text:style-name="P4">. <text:s/><text:span text:style-name="T2">25 <text:s text:c="2"/></text:span><text:span text:style-name="T4">Andrea Brugiolo</text:span></text:p>
      <text:p text:style-name="P4"/>
      <text:p text:style-name="P2">Giugno</text:p>
      <text:p text:style-name="P2"/>
      <text:p text:style-name="P5">. <text:s/><text:span text:style-name="T1">01 <text:s text:c="2"/></text:span>Franco Vecchiato</text:p>
      <text:p text:style-name="P5">. <text:s/><text:span text:style-name="T1">08</text:span> <text:s text:c="2"/>Gianni Andreose</text:p>
      <text:p text:style-name="P5">. <text:s/><text:span text:style-name="T1">15 <text:s text:c="2"/></text:span>Andrea Brugiolo</text:p>
      <text:p text:style-name="P5">. <text:s/><text:span text:style-name="T1">22</text:span> <text:s text:c="2"/>Franco Vecchiato</text:p>
      <text:p text:style-name="P5">. <text:s/><text:span text:style-name="T1">29 <text:s text:c="2"/></text:span>Gianni Andreose</text:p>
      <text:p text:style-name="P5"/>
      <text:p text:style-name="P3">Luglio</text:p>
      <text:p text:style-name="P3"/>
      <text:p text:style-name="P6">. <text:s/><text:span text:style-name="T1">06</text:span> <text:s text:c="2"/>Andrea Brugiolo</text:p>
      <text:p text:style-name="P6">. <text:s/><text:span text:style-name="T1">13</text:span> <text:s text:c="2"/>Franco Vecchiato</text:p>
      <text:p text:style-name="P6">. <text:s/><text:span text:style-name="T1">20 <text:s text:c="2"/></text:span>Gianni Andreose</text:p>
      <text:p text:style-name="P6">. <text:s/><text:span text:style-name="T1">27 <text:s text:c="2"/></text:span>Andrea Brugiolo.</text:p>
      <text:p text:style-name="P6"/>
      <text:p text:style-name="P3">Arrivederci a Sette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7:08:17.656049607</meta:creation-date>
    <dc:date>2019-03-31T17:37:47.895644817</dc:date>
    <meta:editing-duration>PT8M20S</meta:editing-duration>
    <meta:editing-cycles>1</meta:editing-cycles>
    <meta:document-statistic meta:table-count="0" meta:image-count="0" meta:object-count="0" meta:page-count="1" meta:paragraph-count="25" meta:word-count="93" meta:character-count="554" meta:non-whitespace-character-count="427"/>
    <meta:generator>LibreOffice/5.2.7.2$Linux_X86_64 LibreOffice_project/20m0$Build-2</meta:generator>
  </office:meta>
</office:document-meta>
</file>