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paragraph-properties style:writing-mode="lr-tb"/>
    </style:style>
    <style:style style:name="P4" style:family="paragraph" style:parent-style-name="Heading_20_1">
      <style:paragraph-properties style:writing-mode="lr-tb"/>
    </style:style>
    <style:style style:name="P5" style:family="paragraph" style:parent-style-name="Quotations">
      <style:paragraph-properties style:writing-mode="lr-tb"/>
    </style:style>
    <style:style style:name="P6" style:family="paragraph" style:parent-style-name="Heading_20_3">
      <style:paragraph-properties style:writing-mode="lr-tb"/>
      <style:text-properties fo:font-weight="bold"/>
    </style:style>
    <style:style style:name="P7" style:family="paragraph" style:parent-style-name="Horizontal_20_Line">
      <style:paragraph-properties style:writing-mode="lr-tb"/>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a xlink:type="simple" xlink:href="https://www.eff.org/deeplinks/2021/08/apples-plan-think-different-about-encryption-opens-backdoor-your-private-life" text:style-name="Internet_20_link" text:visited-style-name="Visited_20_Internet_20_Link">eff.org</text:a> </text:p>
      <text:h text:style-name="P4" text:outline-level="1">Apple's Plan to "Think Different" About Encryption Opens a Backdoor to Your Private Life</text:h>
      <text:p text:style-name="P2">India McKinney and Erica Portnoy</text:p>
      <text:p text:style-name="P2">13-17 minuti</text:p>
      <text:p text:style-name="P7"/>
      <text:section text:style-name="Sect1" text:name="readability-page-1">
        <text:p text:style-name="P3">Apple ha annunciato imminenti modifiche ai suoi sistemi operativi che includono nuove funzionalità di "protezione per bambini" in iCloud e iMessage. Se hai passato del tempo a <text:a xlink:type="simple" xlink:href="https://www.vice.com/en/article/wjwpmn/ahhhhhhhhhhhhhhhhhhhhhhhhhhhhhhhhhhhhhhhhh" text:style-name="Internet_20_link" text:visited-style-name="Visited_20_Internet_20_Link">seguire le Crypto Wars </text:a>, sai cosa significa: Apple sta pianificando di creare una backdoor nel suo sistema di archiviazione dati e nel suo sistema di messaggistica. </text:p>
        <text:p text:style-name="P3">Lo sfruttamento minorile è un problema serio e Apple non è la prima azienda tecnologica a piegare la sua posizione di protezione della privacy nel tentativo di combatterlo. Ma questa scelta avrà un prezzo elevato per la privacy complessiva dell'utente. Apple può <text:a xlink:type="simple" xlink:href="https://www.apple.com/child-safety/" text:style-name="Internet_20_link" text:visited-style-name="Visited_20_Internet_20_Link">spiegare a lungo </text:a>come la sua implementazione tecnica conserverà la privacy e la sicurezza nella sua backdoor proposta, ma alla fine della giornata, anche una backdoor accuratamente documentata, attentamente ponderata e con un ambito ristretto è ancora una backdoor. </text:p>
        <text:p text:style-name="P3">Dire che siamo delusi dai piani di Apple è un eufemismo. Apple è <text:a xlink:type="simple" xlink:href="https://www.eff.org/deeplinks/2016/02/bay-area-rallies-against-fbi-threats-privacy-and-security" text:style-name="Internet_20_link" text:visited-style-name="Visited_20_Internet_20_Link">stata storicamente un campione </text:a>di crittografia end-to-end, per tutti le stesse ragioni che EFF ha articolato <text:a xlink:type="simple" xlink:href="https://www.eff.org/deeplinks/2019/07/dont-let-encrypted-messaging-become-hollow-promise" text:style-name="Internet_20_link" text:visited-style-name="Visited_20_Internet_20_Link">il tempo </text:a><text:a xlink:type="simple" xlink:href="https://www.eff.org/deeplinks/2020/03/earn-it-bill-governments-not-so-secret-plan-scan-every-message-online" text:style-name="Internet_20_link" text:visited-style-name="Visited_20_Internet_20_Link">e </text:a><text:a xlink:type="simple" xlink:href="https://www.eff.org/deeplinks/2021/03/fbi-should-stop-attacking-encryption-and-tell-congress-about-all-encrypted-phones" text:style-name="Internet_20_link" text:visited-style-name="Visited_20_Internet_20_Link">tempo </text:a><text:a xlink:type="simple" xlink:href="https://www.eff.org/deeplinks/2016/04/eff-joins-32-civil-liberties-groups-and-companies-ask-obama-reject-anti-encryption" text:style-name="Internet_20_link" text:visited-style-name="Visited_20_Internet_20_Link">di nuovo </text:a>. Il compromesso di Apple sulla crittografia end-to-end potrebbe <text:a xlink:type="simple" xlink:href="https://www.reuters.com/article/us-apple-fbi-icloud-exclusive-idUSKBN1ZK1CT" text:style-name="Internet_20_link" text:visited-style-name="Visited_20_Internet_20_Link">placare le agenzie governative </text:a>negli Stati Uniti e all'estero, ma è un voltafaccia scioccante per gli utenti che hanno fatto affidamento sulla leadership dell'azienda in materia di privacy e sicurezza. </text:p>
        <text:p text:style-name="P3">Ci sono due funzionalità principali che l'azienda prevede di installare in ogni dispositivo Apple. Una è una funzione di scansione che eseguirà la scansione di tutte le foto man mano che vengono caricate in iCloud Photos per vedere se corrispondono a una foto nel database di materiale pedopornografico noto (CSAM) gestito dal National Center for Missing &amp; Exploited Children (NCMEC). L'altra funzione esegue la scansione di tutte le immagini di iMessage inviate o ricevute da account figlio, ovvero account designati come di proprietà di un minore, alla ricerca di materiale sessualmente esplicito e, se il bambino è abbastanza giovane, avvisa il genitore quando queste immagini vengono inviate o ricevute. Questa funzione può essere attivata o disattivata dai genitori. </text:p>
        <text:p text:style-name="P3">Quando Apple rilascerà queste <text:a xlink:type="simple" xlink:href="https://www.eff.org/deeplinks/2019/11/why-adding-client-side-scanning-breaks-end-end-encryption" text:style-name="Internet_20_link" text:visited-style-name="Visited_20_Internet_20_Link">"scansione lato client" </text:a>funzionalità di , gli utenti di iCloud Photos, gli utenti minori di iMessage e chiunque parli con un minore tramite iMessage dovranno considerare attentamente le loro <text:a xlink:type="simple" xlink:href="https://ssd.eff.org/en/module/your-security-plan" text:style-name="Internet_20_link" text:visited-style-name="Visited_20_Internet_20_Link">priorità di privacy e sicurezza </text:a>alla luce dei cambiamenti, ed eventualmente essere incapace di utilizzare in sicurezza ciò che fino a questo sviluppo è uno dei principali messaggeri crittografati. </text:p>
        <text:h text:style-name="P6" text:outline-level="3"><text:soft-page-break/>Apple sta aprendo la porta ad abusi più ampi </text:h>
        <text:p text:style-name="P3">Lo abbiamo detto <text:a xlink:type="simple" xlink:href="https://www.eff.org/deeplinks/2019/11/why-adding-client-side-scanning-breaks-end-end-encryption" text:style-name="Internet_20_link" text:visited-style-name="Visited_20_Internet_20_Link">prima </text:a>e lo ripetiamo ora: è impossibile costruire un sistema di scansione lato client che possa essere utilizzato solo per immagini sessualmente esplicite inviate o ricevute da bambini. Di conseguenza, anche uno sforzo ben intenzionato per costruire un tale sistema infrangerà le promesse chiave della crittografia stessa del messenger e aprirà la porta ad abusi più ampi. </text:p>
        <text:p text:style-name="P3">Non è un pendio scivoloso; questo è un sistema completamente costruito che aspetta solo che la pressione esterna faccia il minimo cambiamento. </text:p>
        <text:p text:style-name="P3">Tutto ciò che servirebbe per ampliare la stretta backdoor che Apple sta costruendo è un'espansione dei parametri di apprendimento automatico per cercare ulteriori tipi di contenuto o una modifica dei flag di configurazione da scansionare, non solo per i bambini, ma per gli account di chiunque. Non è un pendio scivoloso; questo è un sistema completamente costruito che aspetta solo che la pressione esterna faccia il minimo cambiamento. Prendiamo l'esempio dell'India, dove le approvate di recente <text:a xlink:type="simple" xlink:href="https://www.eff.org/deeplinks/2021/07/indias-draconian-rules-internet-platforms-threaten-user-privacy-and-undermine" text:style-name="Internet_20_link" text:visited-style-name="Visited_20_Internet_20_Link">regole </text:a>includono requisiti pericolosi per le piattaforme per identificare le origini dei messaggi e dei contenuti pre-screen. Le nuove leggi in Etiopia che richiedono la rimozione dei contenuti di "disinformazione" in 24 ore <text:a xlink:type="simple" xlink:href="https://www.accessnow.org/ethiopias-hate-speech-and-disinformation-law-the-pros-the-cons-and-a-mystery/" text:style-name="Internet_20_link" text:visited-style-name="Visited_20_Internet_20_Link">possono applicarsi ai servizi di messaggistica. </text:a>E molti altri paesi, spesso quelli con governi autoritari, hanno <text:a xlink:type="simple" xlink:href="https://www.eff.org/deeplinks/2021/02/indonesias-proposed-online-intermediary-regulation-may-be-most-repressive-yet" text:style-name="Internet_20_link" text:visited-style-name="Visited_20_Internet_20_Link">approvato </text:a><text:a xlink:type="simple" xlink:href="https://www.eff.org/deeplinks/2020/11/turkey-doubles-down-violations-digital-privacy-and-free-expression" text:style-name="Internet_20_link" text:visited-style-name="Visited_20_Internet_20_Link">simili </text:a><text:a xlink:type="simple" xlink:href="https://www.eff.org/deeplinks/2021/04/proposed-new-internet-law-mauritius-raises-serious-human-rights-concerns" text:style-name="Internet_20_link" text:visited-style-name="Visited_20_Internet_20_Link">leggi </text:a>. Le modifiche di Apple consentirebbero tale screening, rimozione e segnalazione nella sua messaggistica end-to-end. I casi di abuso sono facili da immaginare: i governi che vietano l'omosessualità potrebbero richiedere che il classificatore sia addestrato a limitare i contenuti LGBTQ+ apparenti, oppure un regime autoritario potrebbe richiedere che il classificatore sia in grado di individuare immagini satiriche popolari o volantini di protesta. </text:p>
        <text:p text:style-name="P3">Abbiamo già visto questa missione strisciare in azione. Una delle tecnologie originariamente create per scansionare e hash di immagini di abusi sessuali su minori è stata riproposta per creare un <text:a xlink:type="simple" xlink:href="https://www.eff.org/deeplinks/2020/08/one-database-rule-them-all-invisible-content-cartel-undermines-freedom-1" text:style-name="Internet_20_link" text:visited-style-name="Visited_20_Internet_20_Link">database di contenuti "terroristi" a </text:a>cui le aziende possono contribuire e accedere allo scopo di vietare tali contenuti. Il database, gestito dal <text:a xlink:type="simple" xlink:href="https://gifct.org/" text:style-name="Internet_20_link" text:visited-style-name="Visited_20_Internet_20_Link">Global Internet Forum to Counter Terrorism </text:a>(GIFCT), è preoccupantemente privo di supervisione esterna, nonostante gli <text:a xlink:type="simple" xlink:href="https://cdt.org/insights/human-rights-ngos-in-coalition-letter-to-gifct/" text:style-name="Internet_20_link" text:visited-style-name="Visited_20_Internet_20_Link">appelli della società civile </text:a>. Sebbene sia quindi impossibile sapere se il database ha superato il limite, sappiamo che le piattaforme <text:a xlink:type="simple" xlink:href="https://www.eff.org/wp/caught-net-impact-extremist-speech-regulations-human-rights-content" text:style-name="Internet_20_link" text:visited-style-name="Visited_20_Internet_20_Link">contrassegnano regolarmente i contenuti critici </text:a>come "terrorismo", inclusa la documentazione di violenza e repressione, controspeech, arte e satira. </text:p>
        <text:h text:style-name="P6" text:outline-level="3">Scansione delle immagini sulle foto di iCloud: una diminuzione della privacy </text:h>
        <text:p text:style-name="P3">Il piano di Apple per la scansione delle foto che vengono caricate in iCloud Photos è simile in qualche modo a <text:a xlink:type="simple" xlink:href="https://www.eff.org/deeplinks/2019/07/dont-let-encrypted-messaging-become-hollow-promise" text:style-name="Internet_20_link" text:visited-style-name="Visited_20_Internet_20_Link">PhotoDNA di Microsoft </text:a>. La principale differenza del prodotto è che la scansione di Apple avverrà sul dispositivo. Il database (non verificabile) delle immagini CSAM elaborate verrà distribuito nel sistema operativo (SO), le immagini elaborate saranno trasformate in modo che gli utenti non possano vedere quale sia l'immagine e la corrispondenza verrà eseguita su quelle immagini trasformate utilizzando l'intersezione del set privato in cui il dispositivo non lo farà sapere se è stata trovata una corrispondenza. Ciò significa che quando le funzionalità verranno implementate, una versione del database NCMEC CSAM verrà caricata su ogni singolo iPhone. Il risultato della corrispondenza verrà inviato ad Apple, ma Apple può dire che le corrispondenze sono state trovate solo una volta che un numero sufficiente di foto ha soddisfatto una soglia preimpostata. </text:p>
        <text:p text:style-name="P3"><text:soft-page-break/>Una volta rilevato un certo numero di foto, le foto in questione verranno inviate a revisori umani all'interno di Apple, che determinano che le foto fanno effettivamente parte del database CSAM. Se confermate dal revisore umano, quelle foto verranno inviate a NCMEC e l'account dell'utente sarà disabilitato. Ancora una volta, la linea di fondo qui è che qualunque siano gli aspetti relativi alla privacy e alla sicurezza nei dettagli tecnici, tutte le foto caricate su iCloud verranno scansionate. </text:p>
        <text:p text:style-name="P3">Non commettere errori: questa è una diminuzione della privacy per tutti gli utenti di iCloud Photos, non un miglioramento. </text:p>
        <text:p text:style-name="P3">Attualmente, sebbene Apple detenga le chiavi per visualizzare le foto archiviate in iCloud Photos, non esegue la scansione di queste immagini. Le organizzazioni per le libertà civili hanno <text:a xlink:type="simple" xlink:href="https://fixitalready.eff.org/apple" text:style-name="Internet_20_link" text:visited-style-name="Visited_20_Internet_20_Link">chiesto alla società </text:a>di rimuovere la sua capacità di farlo. Ma Apple sta scegliendo l'approccio opposto e si dà <text:span text:style-name="T1">più </text:span>conoscenza dei contenuti degli utenti. </text:p>
        <text:h text:style-name="P6" text:outline-level="3">Apprendimento automatico e notifiche ai genitori in iMessage: un passaggio dalla crittografia avanzata </text:h>
        <text:p text:style-name="P3">La seconda novità principale di Apple sono due tipi di notifiche basate sulla scansione delle foto inviate o ricevute da iMessage. Per implementare queste notifiche, Apple lancerà un classificatore di machine learning su dispositivo progettato per rilevare "immagini sessualmente esplicite". Secondo Apple, queste funzionalità saranno limitate (al momento del lancio) agli utenti statunitensi di età inferiore ai 18 anni che sono stati registrati in un <text:a xlink:type="simple" xlink:href="https://support.apple.com/families-and-kids" text:style-name="Internet_20_link" text:visited-style-name="Visited_20_Internet_20_Link">account familiare </text:a>. In questi nuovi processi, se un account detenuto da un bambino di età inferiore a 13 anni desidera inviare un'immagine che il classificatore di apprendimento automatico sul dispositivo determina è un'immagine sessualmente esplicita, verrà visualizzata una notifica che informa il bambino di età inferiore a 13 anni che il genitore lo farà essere informato di questo contenuto. Se il bambino sotto i 13 anni sceglie ancora di inviare il contenuto, deve accettare che il "genitore" venga avvisato e l'immagine verrà irrevocabilmente salvata nella sezione del controllo genitori del proprio telefono affinché il genitore possa visualizzarla in seguito. Per gli utenti di età compresa tra 13 e 17 anni, verrà visualizzata una notifica di avviso simile, ma senza la notifica dei genitori. </text:p>
        <text:p text:style-name="P3">Allo stesso modo, se il bambino sotto i 13 anni <text:span text:style-name="T1">riceve </text:span>un'immagine che iMessage ritiene essere "sessualmente esplicita", prima di poter visualizzare la foto, verrà visualizzata una notifica che informa il bambino sotto i 13 anni che il genitore sarà informato che sono ricevere un'immagine sessualmente esplicita. Anche in questo caso, se l'utente minore di 13 anni accetta l'immagine, il genitore viene avvisato e l'immagine viene salvata sul telefono. Gli utenti di età compresa tra 13 e 17 anni riceveranno allo stesso modo una notifica di avviso, ma una notifica su questa azione non verrà inviata al dispositivo dei genitori. </text:p>
        <text:p text:style-name="P3">Ciò significa che se, ad esempio, un minore che utilizza un iPhone senza queste funzionalità attive invia una foto a un altro minore che ha le funzionalità abilitate, non riceve una notifica che iMessage considera la sua immagine "esplicita" o che il il genitore del destinatario verrà avvisato. I genitori del destinatario saranno informati del contenuto senza che il mittente acconsenta al loro coinvolgimento. Inoltre, una volta inviata o ricevuta, l'"immagine sessualmente esplicita" non può essere eliminata dal dispositivo dell'utente minore di 13 anni. </text:p>
        <text:p text:style-name="P3">Indipendentemente dall'invio o dalla ricezione di tali contenuti, l'utente di età inferiore a 13 anni ha la possibilità di rifiutare senza che il genitore ne venga informato. Tuttavia, queste notifiche danno <text:soft-page-break/>la sensazione che Apple stia guardando dietro le spalle dell'utente, e nel caso dei minori di 13 anni, questo è essenzialmente ciò che Apple ha dato ai genitori la possibilità di fare. </text:p>
        <text:p text:style-name="P5">Queste notifiche danno la sensazione che Apple stia vegliando sulle spalle dell'utente, e nel caso dei minori di 13 anni, questo è essenzialmente ciò che Apple ha dato ai genitori la possibilità di fare. </text:p>
        <text:p text:style-name="P3">È anche importante notare che Apple ha scelto di utilizzare la tecnologia notoriamente <text:a xlink:type="simple" xlink:href="https://facctconference.org/2021/acceptedpapers.html" text:style-name="Internet_20_link" text:visited-style-name="Visited_20_Internet_20_Link">difficile da controllare </text:a>dei classificatori di apprendimento automatico per determinare cosa costituisce un'immagine sessualmente esplicita. Sappiamo da anni di documentazione e ricerca che le tecnologie di apprendimento automatico, utilizzate senza la supervisione umana, hanno l'abitudine di classificare erroneamente i contenuti, inclusi i contenuti presumibilmente "sessualmente espliciti". Quando la piattaforma di blog Tumblr ha <text:a xlink:type="simple" xlink:href="https://www.eff.org/deeplinks/2018/12/dear-tumblr-banning-adult-content-wont-make-your-site-better-it-will-harm-sex" text:style-name="Internet_20_link" text:visited-style-name="Visited_20_Internet_20_Link">istituito un filtro per i contenuti sessuali </text:a>nel 2018, notoriamente ha catturato tutti i tipi di altre immagini in rete, tra cui foto di cuccioli di Pomerania, selfie di individui completamente vestiti e altro ancora. I tentativi di Facebook di controllare la nudità hanno portato alla rimozione di immagini di statue famose come la Copenaghen <text:a xlink:type="simple" xlink:href="https://www.telegraph.co.uk/news/worldnews/europe/denmark/12081589/Copenhagen-Little-Mermaid-statue-Facebook-accused-of-censoring-photo.html" text:style-name="Internet_20_link" text:visited-style-name="Visited_20_Internet_20_Link">Sirenetta di </text:a>. Questi filtri hanno una storia di espressione agghiacciante e ci sono molte ragioni per credere che Apple farà lo stesso. </text:p>
        <text:p text:style-name="P3">Poiché il rilevamento di un'"immagine sessualmente esplicita" utilizzerà l'apprendimento automatico sul dispositivo per scansionare il contenuto dei messaggi, Apple non sarà più in grado di chiamare onestamente iMessage "crittografato end-to-end". Apple e i suoi sostenitori potrebbero obiettare che la scansione prima o dopo che un messaggio viene crittografato o decifrato mantiene intatta la promessa "end-to-end", ma sarebbe una manovra semantica per coprire un cambiamento tettonico nella posizione dell'azienda verso una crittografia forte. </text:p>
        <text:h text:style-name="P6" text:outline-level="3">Qualunque cosa la chiami Apple, non è più una messaggistica sicura </text:h>
        <text:p text:style-name="P3">Come promemoria, un sistema di messaggistica sicuro è un sistema in cui nessuno, tranne l'utente e i destinatari previsti, può leggere i messaggi o analizzare in altro modo i loro contenuti per dedurre di cosa stanno parlando. Nonostante i messaggi passino attraverso un server, un messaggio crittografato end-to-end non consentirà al server di conoscere il contenuto di un messaggio. Quando lo stesso server ha un canale per rivelare informazioni sui contenuti di una porzione significativa di messaggi, non si tratta di crittografia end-to-end. In questo caso, mentre Apple non vedrà mai le immagini inviate o ricevute dall'utente, ha comunque creato il classificatore che scansiona le immagini che fornirebbe le notifiche al genitore. Pertanto, ora sarebbe possibile per Apple aggiungere nuovi dati di allenamento al classificatore inviato ai dispositivi degli utenti o inviare notifiche a un pubblico più ampio, censurando facilmente e agghiacciante il discorso. </text:p>
        <text:p text:style-name="P3">Ma anche senza tali espansioni, questo sistema offrirà ai genitori che non hanno in mente i migliori interessi dei propri figli un modo in più per monitorarli e controllarli, limitando il potenziale di Internet per espandere il mondo di coloro le cui vite sarebbero altrimenti limitate. E poiché i piani di condivisione familiare possono essere organizzati da partner , non è una immaginare di utilizzare questa funzione come <text:a xlink:type="simple" xlink:href="https://www.eff.org/deeplinks/2021/05/fighting-disciplinary-technologies" text:style-name="Internet_20_link" text:visited-style-name="Visited_20_Internet_20_Link">violenti forzatura una forma di stalkerware </text:a>. </text:p>
        <text:p text:style-name="P3">Le persone hanno il diritto di comunicare in privato senza backdoor o censura, anche quando sono minorenni. Apple dovrebbe prendere la decisione giusta: tenere queste backdoor lontane dai dispositivi degli utenti.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6T08:33:01.321639226</meta:creation-date>
    <dc:date>2021-08-06T08:33:54.760787938</dc:date>
    <meta:editing-duration>PT55S</meta:editing-duration>
    <meta:editing-cycles>1</meta:editing-cycles>
    <meta:document-statistic meta:table-count="0" meta:image-count="0" meta:object-count="0" meta:page-count="4" meta:paragraph-count="31" meta:word-count="2068" meta:character-count="13733" meta:non-whitespace-character-count="11668"/>
    <meta:generator>LibreOffice/6.1.5.2$Linux_X86_64 LibreOffice_project/10$Build-2</meta:generator>
  </office:meta>
</office:document-meta>
</file>