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4200000018E1ADDECFEA21E43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style:writing-mode="lr-tb"/>
    </style:style>
    <style:style style:name="P2" style:family="paragraph" style:parent-style-name="Horizontal_20_Line">
      <style:paragraph-properties style:writing-mode="lr-tb"/>
    </style:style>
    <style:style style:name="P3" style:family="paragraph" style:parent-style-name="Standard">
      <style:paragraph-properties fo:margin-top="0cm" fo:margin-bottom="0.499cm" style:contextual-spacing="false" style:writing-mode="lr-tb"/>
    </style:style>
    <style:style style:name="P4" style:family="paragraph" style:parent-style-name="Text_20_body">
      <style:paragraph-properties fo:margin-top="0cm" fo:margin-bottom="0cm" style:contextual-spacing="false" style:writing-mode="lr-tb"/>
    </style:style>
    <style:style style:name="P5" style:family="paragraph" style:parent-style-name="Text_20_body">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text:a xlink:type="simple" xlink:href="http://effimera.org/destino-manifesto-di-franco-bifo-berardi/" text:style-name="Internet_20_link" text:visited-style-name="Visited_20_Internet_20_Link">effimera.org</text:a> </text:p>
      <text:h text:style-name="P1" text:outline-level="1">Destino manifesto - di Franco Bifo Berardi</text:h>
      <text:p text:style-name="P4">cri</text:p>
      <text:p text:style-name="P4">18-24 minuti</text:p>
      <text:p text:style-name="P2"/>
      <text:section text:style-name="Sect1" text:name="readability-page-1">
        <text:p text:style-name="P5">Recentemente, parlando della disfatta di Kabul, in un empito retorico mi è capitato di scrivere che gli USA sono finiti, perché il paese non ha un presidente, dato che Biden, se mai è esistito, è stato annichilito dalla gestione della ritirata. Perché non ha un popolo ma due e in guerra tra di loro. Perché  gli alleati se la stanno squagliando, perché la Cina sta vincendo la battaglia diplomatica e anche la competizione economica.</text:p>
        <text:p text:style-name="P5">Tutto vero, ma ho dimenticato una cosa non secondaria: l’America è anche un complesso tecno-militare che dispone di una potenza distruttiva capace di distruggere il pianeta e di eliminare il genere umano non una ma molte volte. E si sta anche rendendo capace di avviare l’evacuazione di una piccola minoranza di umani dal pianeta terra, per andare dove non si sa.</text:p>
        <text:p text:style-name="P5">La disfatta afghana segna il punto di svolta di un processo di disgregazione dell’occidente i cui segnali si sono accumulati nei due decenni passati.</text:p>
        <text:p text:style-name="P5">Uso qui la parola Occidente per intendere una entità geopolitica che corrisponde al mondo culturale giudeo-cristiano (e comprende quindi la stessa Russia).</text:p>
        <text:p text:style-name="P5">Forse il capitalismo è eterno, (ipotesi da verificare se ne avremo il tempo ma non credo l’avremo). L’Occidente no. E purtroppo il complesso tecno-militare di cui l’Occidente dispone, e che continua ad alimentare nonostante la sua capacità di overkill, non risponde alla logica della politica, ma è un automatismo che risponde alla logica della deterrenza che un tempo aveva carattere bipolare e simmetrico mentre dopo il crollo dell’URSS ha carattere multipolare, asimmetrico e quindi interminabile. Inoltre il complesso tecno-militare è anche una potenza economica che deve produrre guerra per potersi riprodurre.</text:p>
        <text:p text:style-name="P5">È per questo che il crollo dell’Occidente non deve metterci di buon umore, o almeno non tanto: lo sgretolamento dell’Occidente non sarà un processo (quasi) pacifico come fu il crollo dell’Impero sovietico tra l’89 e il ’91.</text:p>
        <text:p text:style-name="P5">Prima di crollare l’Occidente potrebbe cancellare il mondo non perché lo voglia o lo decida il cervello politico affetto da evidente necrosi, ma per automatismo. L’Italia, nonostante l’articolo 11 della Costituzione, e pur essendo una potenza militare di seconda fila, dispone di soli 15 aerei anti-incendio, mentre ha 716 aerei da combattimento. Cosa ce ne facciamo? Perché l’Italia sta investendo una cifra enorme per un aereo da combattimento che si chiama Tempest, insieme a Germania e Inghilterra?</text:p>
        <text:p text:style-name="P5">Già, perché?</text:p>
        <text:p text:style-name="P5">Ora, dopo l’ennesima sconfitta che l’occidente (la NATO, gli USA, l’Europa) ha subito in una guerra convenzionale è ingenuo pensare che l’occidente rinunci alla guerra.</text:p>
        <text:p text:style-name="P5"><text:soft-page-break/>Perciò l’occidente sarà presto condotto verso la guerra non convenzionale.<text:line-break/>Il capitalismo non è più in grado di permettere la riproduzione del genere umano, l’espansione ha raggiunto il suo culmine e ora la valorizzazione capitalistica si realizza essenzialmente attraverso l’estrazione di risorse fisiche e nervose che sono ormai al limite dell’esaurimento, e attraverso la distruzione dell’ambiente fisico planetario e del cervello collettivo. A questo punto si aprono due prospettive: quella della dissoluzione del capitalismo e della progressiva costituzione di comunità secessione autonome, egualitarie e frugali. Oppure la guerra. O più probabilmente entrambe le prospettive in contemporanea.</text:p>
        <text:p text:style-name="P5">Quel che è certo comunque è l’incapacità dell’Occidente di accettare quel che ora è il suo destino manifesto: il declino la dissoluzione la scomparsa.</text:p>
        <text:p text:style-name="P5"><text:span text:style-name="Strong_20_Emphasis">Suprematismo nazi-liberista</text:span></text:p>
        <text:p text:style-name="P5">Il crollo dell’Occidente è iscritto in alcuni processi che ormai possiamo distinguere a occhio nudo: il primo è l’infertilità crescente dei popoli del nord del mondo (in 50 anni la fertilità dei maschi è crollata del 52%). Che sia dovuta, come sostiene Sarah Swan nel suo recentissimo libro <text:span text:style-name="Emphasis">Count Down</text:span>, alla diffusione delle microplastiche nella catena alimentare, e ai disturbi ormonali provocati dalle microplastiche, o che si dovuta alla scelta più o meno consapevole delle donne di non mettere al mondo vittime dell’incendio globale in rapida diffusione poco importa.</text:p>
        <text:p text:style-name="P5">Il secondo processo è l’emergere di potenze capitalistiche anti-occidentali (la Cina) che per ragioni iscritte nella formazione psico-cognitiva più facilmente adeguabile alla dinamica dello sciame con cui confligge l’individualismo occidentale. (vedi al proposito il libro di Yuk Hui recentemente pubblicato in italiano da Nero edizioni col titolo <text:span text:style-name="Emphasis">Cosmotecnica</text:span>).</text:p>
        <text:p text:style-name="P5">Il terzo è la crisi mentale, l’auto-disprezzo e la pulsione suicidaria della popolazione bianca, incapace di far fronte alla grande migrazione che è conseguenza della colonizzazione in epoca di globalizzazione, e che a ondate successive sta scardinando l’ordine globale.  (Forse varrebbe la pena rileggere e attualizzare alcune considerazioni di Mao Tse Tung e di Lin Piao sulle periferie che circondano e strangolano il centro).</text:p>
        <text:p text:style-name="P5">La popolazione europea è incapace di fare i conti la migrazione perché difende con le unghie e coi denti il privilegio bianco, e rifiuta di riconoscere la necessità di una restituzione delle risorse sottratte e di un accoglimento senza condizioni. E’ chiaro che queste due condizioni – restituzione e accoglimento – non sono compatibili con il mantenimento del privilegio coloniale che lungi dal recedere si è costantemente rafforzato.</text:p>
        <text:p text:style-name="P5">La sinistra europea ha sempre rifiutato di ammettere il carattere radicale di questo fenomeno grande-migratorio, ne ha minimizzato la forza dirompente, quando non ha fatto proprie le posizioni della destra, come nel caso della politica libica di Minniti e nella codardia del PD sulla questione dello ius soli.</text:p>
        <text:p text:style-name="P5">L’Occidente resiste quindi all’inevitabile declino, e questa resistenza si manifesta con il rafforzamento dei movimenti neo-reazionari, la risposta identitaria dei popoli dominanti che identifichiamo come Occidente.</text:p>
        <text:p text:style-name="P5">Achille Mbembe definisce questa difesa aggressiva del privilegio bianco con l’espressione “tardo-Eurocentrismo”.</text:p>
        <text:p text:style-name="P5"><text:soft-page-break/>“Nel nostro tempo è chiaro che l’ultranazionalismo e le ideologie di supremazia razziale stanno vivendo una rinascita globale. Questo rinnovamento è accompagnato dall’ascesa di un’estrema destra dura, xenofoba e apertamente razzista, che è al potere in molte istituzioni democratiche occidentali e la cui influenza si può sentire anche all’interno dei vari strati della stessa tecnostruttura. In un ambiente segnato dalla segregazione delle memorie e dalla loro privatizzazione, così come dai discorsi sull’incommensurabilità e sull’incomparabilità della sofferenza, il concetto etico del prossimo come altro sé non regge più. L’idea di una somiglianza umana essenziale è stata sostituita dalla nozione di differenza, presa come anatema e divieto… <text:span text:style-name="Strong_20_Emphasis">Concetti come l’umano, la razza umana, il genere umano o l’umanità</text:span> <text:span text:style-name="Strong_20_Emphasis">non significano quasi nulla, anche se le pandemie contemporanee e le conseguenze della combustione in corso del pianeta continuano a dar loro peso e significato.</text:span></text:p>
        <text:p text:style-name="P5">In Occidente, ma anche in altre parti del mondo, stiamo assistendo al sorgere di nuove forme di razzismo che potremmo definire parossistiche. La natura del razzismo parossistico è che, in maniera metabolica, può infiltrarsi nel funzionamento del potere, della tecnologia, della cultura, del linguaggio e persino dell’aria che respiriamo. La doppia svolta del razzismo verso una varietà tecno-algoritmica ed eco-atmosferica lo sta rendendo un’arma sempre più letale, un virus.</text:p>
        <text:p text:style-name="P5">Questa forma di razzismo viene definita virale perché va di pari passo con l’esacerbazione delle paure, compresa e soprattutto la paura dell’estinzione, che sembra essere diventata uno dei motori trainanti della supremazia bianca nel mondo.</text:p>
        <text:p text:style-name="P5">(Achille Mbembe <text:span text:style-name="Emphasis">Note sul tardo eurocentrismo</text:span>)</text:p>
        <text:p text:style-name="P5"><text:a xlink:type="simple" xlink:href="about:blank" text:style-name="Internet_20_link" text:visited-style-name="Visited_20_Internet_20_Link">https://www.sinistrainrete.info/teoria/20963-achille-mbembe-note-sul-tardo-eurocentrismo.html</text:a>).</text:p>
        <text:p text:style-name="P5">Piuttosto che tardo-Eurocentrismo Io preferisco chiamare il movimento reazionario in corso con l’espressione: “suprematismo nazi-liberista”, perché il privilegio coloniale è il punto di congiunzione tra darwinismo sociale liberista e politiche dello sterminio hitleriane: la selezione naturale.</text:p>
        <text:p text:style-name="P5"><text:span text:style-name="Strong_20_Emphasis">Missione compiuta</text:span></text:p>
        <text:p text:style-name="P5">Sono curioso di assistere alla prossime celebrazioni del ventesimo anniversario dell’attacco islamista alle torri di Manhattan, ma forse non ci saranno celebrazioni, si farà finta di niente. Forse non si scriverà sui giornali “siamo tutti americani” come il giorno in cui Bush dichiarò guerra all’Afghanistan, perché l’America ha perso.</text:p>
        <text:p text:style-name="P5">La sconfitta in Vietnam fu un dramma nazionale, la sconfitta afghana non scalfisce la coscienza americana perché la popolazione americana è incapace di vedere il fallimento a causa dell’epidemia di demenza senile che l’attanaglia.</text:p>
        <text:p text:style-name="P5">Ma la sconfitta in Vietnam non era terminale, la sconfitta in Afghanistan lo è. Pur essendo ancora la più grande potenza militare di tutti i tempi, gli Stati Uniti non dispongono più di una cosa essenziale: se stessi. Non ci sono più gli Stati Uniti d’America. Ce ne sono almeno due, in lotta feroce. Così, mentre il fuoco brucia un’area sempre più vasta del territorio e si avvicina alle megalopoli, mentre le sparatorie psicotiche si susseguono quotidiane, il paese non ha più un governo governante e non ce l’avrà mai più.</text:p>
        <text:p text:style-name="P5">La vittoria di Osama bin Laden è ora definitiva, e al suo confronto impallidiscono le vittorie di tutti i grandi condottieri della storia passata, perché bin Laden ha sconfitto le due più grandi potenze di <text:soft-page-break/>tutti i tempi: l’URSS e gli USA. Cosa accadde all’Unione sovietica dopo la sconfitta afghana lo sappiamo bene. Ora stiamo aspettando quel che accadrà agli Stati Uniti ed è legittimo sperare che gli effetti siano altrettanto definitivi. La società americana è irreparabilmente scissa, avviata ad un processo di disgregazione sociale, culturale e psichica. La guerra civile non ha carattere politico, ma quotidiano, molecolare, onnipresente.</text:p>
        <text:p text:style-name="P5">Possiamo dunque sperare che il crollo della potenza americana restituisca gli umani all’umano?</text:p>
        <text:p text:style-name="P5">Temo di no perché questo crollo è tardivo: l’America ha già per gran parte portato a termine la sua missione, che non consisteva nell’instaurare il regno della democrazia, come ci raccontavano, ma era quella di distruggere il genere umano.</text:p>
        <text:p text:style-name="P5">John Sullivan coniò l’espressione <text:span text:style-name="Emphasis">Manifest Destiny</text:span>, per definire la missione civilizzatrice degli idealisti americani (ma non erano forse accesi idealisti anche i capi delle SS, i propagatori della gioia della razza superiore tedesca?). Quella missione era portare nel mondo la libertà, o più realisticamente trasformare la vita umana in mera articolazione del dominio assoluto del capitale.</text:p>
        <text:p text:style-name="P5">Le tappe di questo processo: accumulazione primitiva fondata sulla schiavitù, e sul genocidio. Intensificazione costante della produttività degli sfruttati tramite la sistematica disumanizzazione delle relazioni sociali.</text:p>
        <text:p text:style-name="P5">Quella missione è compiuta.</text:p>
        <text:p text:style-name="P5">Mentre alcune grandi aziende (Big Pharma, Amazon, grande finanza) fanno oggi profitti senza precedenti, incrementando ogni giorno i guadagni, la psicosi si impadronisce della mente collettiva, la depressione dilaga, le armi da guerra in libera vendita uccidono ogni giorno qualche malcapitato, il salario decresce, le condizioni di lavoro sono sempre più precarie, e intanto le foreste bruciano, e le città sono trappole senza più speranza.<text:line-break/>Lo scopo delle guerre americane non era vincere. Era distruggere le condizioni della vita, e ridurre i viventi a spettri dementi come quelli che si aggirano ormai nelle metropoli del mondo.</text:p>
        <text:p text:style-name="P5">Nel 1992 si tenne a Rio de Janeiro il primo summit sul cambiamento climatico. In quella occasione il presidente americano, George Bush senior, dichiarò che “il tenore di vita degli americani non è negoziabile”.</text:p>
        <text:p text:style-name="P5">Il tenore di vita degli americani consiste nel consumare quattro volte più energia di quanto ne consuma la media degli abitanti del pianeta. Consiste  nella bulimia psicopatica che produce obesità e aggressività acquisitiva.</text:p>
        <text:p text:style-name="P5">Consiste nel consumare carne in quantità demenziali. E così via.</text:p>
        <text:p text:style-name="P5">Il consumismo e la pubblicità commerciale sono state forse il contributo più decisivo del popolo terminatore  alla distruzione delle condizioni di vivibilità dell’ambiente planetario.</text:p>
        <text:p text:style-name="P5">Lo sterminio dell’umano è intrinseco al carattere neo-umano del protestantesimo puritano dal quale nasce l’idea del <text:span text:style-name="Emphasis">Manifest destiny</text:span>.</text:p>
        <text:p text:style-name="P5"><text:span text:style-name="Strong_20_Emphasis">Lo sciame cinese</text:span></text:p>
        <text:p text:style-name="P5">Nel ventunesimo secolo il destino manifesto degli USA è diventato la cancellazione dell’impurità congiuntiva, la piena realizzazione del progetto di integrale digitalizzazione e connessione del biologico dentro il flusso neo-umano.</text:p>
        <text:p text:style-name="P5"><text:soft-page-break/>Ora quel progetto di automazione integrale si sta compiendo, ma per uno scherzo imprevisto (il destino è cinico e baro) non saranno gli occidentali a goderne (si fa per dire). Sarà con ogni probabilità un popolo che è al tempo stesso più paziente e meno individualista, anzi un popolo che funziona come un organismo cognitivo unificato, e non conosce nel suo vocabolario la parola più ingannevole di tutte, la parola “libertà”.</text:p>
        <text:p text:style-name="P5">L’occidente è la sfera entro la quale si è costituita la macchina globale del capitale, e questa è indissociabile dal mutamento nella natura della tecnica.</text:p>
        <text:p text:style-name="P5">Nella storia precapitalistica la tecnica si è sviluppata come modalità strutturata e funzionale dell’oggetto maneggiato dall’uomo. Ma nel corso dell’evoluzione moderna del modo di produzione capitalistico la tecnica si trasforma in quadro operativo entro il quale l’uomo è costretto ad agire e dal quale non gli è conces<text:span text:style-name="Emphasis">so </text:span>uscire.</text:p>
        <text:p text:style-name="P5">Partendo da Heidegger, il pensatore cinese Yuk Hui indica nella parola <text:span text:style-name="Emphasis">Gestell</text:span> la chiave di volta della trasformazione della tecnica in fattore della mutazione dell’umanità in Automa cognitivo. La tecnica istituisce <text:span text:style-name="Emphasis">Gestalt</text:span> entro le quali l’azione umana è sempre più pre-ordinata, fino a funzionare come sciame.</text:p>
        <text:p text:style-name="P5">La mutazione tecnologica che ha avuto nella California il suo laboratorio e nell’occidente il suo territorio di sperimentazione è giunta a istituire il modello “neo umano”, l’uomo formattato, compatibile, connettivizzato, il modello sciame in cui i movimenti degli individui sono guidati da un unico cervello, dal quale dipendono i cervelli individuali.</text:p>
        <text:p text:style-name="P5">Ma la sperimentazione dell’automa in Occidente sta funzionando solo parzialmente, per ragioni che sono legate alle particolarità culturali e psichiche del processo di individuazione nella sfera occidentale: la base cognitiva comune, legata all’apprendimento del linguaggio, è esile e la resistenza al modello-sciame è molto alta.</text:p>
        <text:p text:style-name="P5">Sembra funzionare molto meglio nella sfera delle lingue ideografiche, prima di tutto la Cina, dove il processo di individuazione ha caratteri differenti, perché la base cognitiva comune è duplice: l’apprendimento del linguaggio parlato e della trascrizione ideografica.</text:p>
        <text:p text:style-name="P5">La mente cinese è più facilmente integrabile grazie alle caratteristiche differenti del processo di individuazione (acquisizione del linguaggio, doppio stampaggio neurale, facile adesione al modello-sciame).</text:p>
        <text:p text:style-name="P5"><text:span text:style-name="Strong_20_Emphasis">Cosa ci guadagnate? </text:span></text:p>
        <text:p text:style-name="P5">Sangihe è una delle innumerevoli isole dell’arcipelago indonesiano. Un tempo l’isola ospitava un uccellino azzurro. Poi parve che fosse scomparso, invece no, recentemente si è scoperto che il passerotto blu saltella ancora nelle foreste. Ma non c’è solo il passerotto, ci sono anche alcune decine di migliaia di persone che vivono sull’isola. Pescatori, raccoglitori, artigiani, insegnanti, studenti.</text:p>
        <text:p text:style-name="P5">Qualche tempo fa una compagnia canadese ha ottenuto una concessione su metà del sottosuolo perché recentemente si è scoperto che c’è l’oro. Fino a qualche tempo fa una legge dello stato indonesiano vietava l’estrazione dal sottosuolo delle isole, ma l’anno scorso pressioni internazionali hanno ottenuto l’abolizione di quella legge. Si può scavare. Si può estrarre, e la compagnia canadese che possiede i diritti di sfruttamento si sta facendo avanti per far valere i suoi diritti.</text:p>
        <text:p text:style-name="P5"><text:soft-page-break/>Questa che la BBC documenta in un video che trovate cliccando <text:a xlink:type="simple" xlink:href="https://www.bbc.com/news/av/world-asia-57905505" text:style-name="Internet_20_link" text:visited-style-name="Visited_20_Internet_20_Link">qui </text:a>non è affatto una storia originale. È così da qualche centinaio di anni: dei predatori bianchi arrivano in un posto qualsiasi della terra, scoprono che si può estrarne un minerale che ha valore per l’economia bianca (magari un minerale inutile come l’oro, caricato di un immenso significato religioso, al punto da poterlo considerare come il totem della credenza superstiziosa nota come “economia”). I predatori bianchi distruggono tutto, sottomettono gli umani che abitano il territorio a ritmi di lavoro massacranti, e in cambio danno loro un salario, un’automobile, una casa con gli accessori indispensabili nelle trappole per topi in cui i bianchi sono abituati a vivere. Ormai hanno distrutto quasi tutto, e adesso il mondo ha cominciato a bruciare, e brucerà certamente, fin quando la razza umana sarà terminata, salvo forse pochi esemplari che riusciranno a fuggire a bordo di navette nelle quali passeranno il resto dei loro tristi giorni come topi in gabbie volanti nel nulla. Ma alcune isole del pianeta terra non sono ancora state totalmente catturate dagli sterminatori, perché troppo remote. Ad esempio Sangihe.</text:p>
        <text:p text:style-name="P5">Alla domanda: “Cosa ci guadagnerete realizzando il vostro progetto” (abbattere le foreste, perforare il terreno, estrarne il minerale che la superstizione economica considera prezioso)? il calvo pacioso rappresentante della compagnia mineraria risponde con una bella risata: “Milioni e milioni di dollari. Quando saremo a pieno regime contiamo di estrarre in pochi anni migliaia di once al mese.”</text:p>
        <text:p text:style-name="P5">E ci sarà lavoro per cinquemila persone. Cinquemila persone potranno smettere di pescare, costruire oggetti utili per la comunità, studiare, e potranno finalmente andare a qualche centinaia di metri sotto terra otto ore al giorno in cambio di un salario che gli permetta di avere un’automobile, di sostituire la loro abitazione con una trappola per topi e così via.</text:p>
        <text:p text:style-name="P5">Mi ha fatto impressione leggere questa storia perché tutto quel che c’è da sapere sulla modernità sta qui condensato in quattro minuti e mezzo di filmato. La distruzione della vita, del piacere, della bellezza, dell’affetto, della gioia, dell’alba, del tramonto, del cibo, del respiro, in cambio di un salario di un’automobile, e di un cancro ai polmoni ovvero dell’economia.</text:p>
        <text:p text:style-name="P5">Dopo cinque secoli ci sono ancora luoghi in cui la cura occidentale non è stata imposta. Le foreste bruciano, i fiumi esondano, le guerre si moltiplicano, la depressione dilaga, ma da qualche parte il progresso non è ancora arrivato. Portiamocelo urgentemente, prima che lo spettacolo sia finito.</text:p>
        <text:p text:style-name="P5">È questione di anni, ormai. L’estinzione non è più una lontana prospettiva, ma una questione che riguarda la presente generazione, quella che non può neppure andare a scuola perché c’è un virus misterioso. Prima di essere ingoiati dall’apocalisse che rapidamente si diffonde non dobbiamo dimenticare di trascinarvi dentro anche i poveri abitanti di Sangihe, che ancora non hanno goduto dei frutti del progresso occidentale.</text:p>
        <text:p text:style-name="P5">Che ha negli Stati Uniti d’America la sua avanguardia, il suo simbolo.</text:p>
        <text:p text:style-name="P5"><text:span text:style-name="Emphasis">25 agosto 2021</text:span></text:p>
        <text:p text:style-name="P5"><text:span text:style-name="Emphasis">Immagine in apertura: Jull Takaliuang, coordinatrice del gruppo Save Sangihe island, che si batte contro la miniera d’oro © Save Sangihe island</text:span></text:p>
        <text:p text:style-name="P5"><draw:a xlink:type="simple" xlink:href="about:reader?url=http%3A%2F%2Feffimera.org%2Fdestino-manifesto-di-franco-bifo-berardi%2F#"><draw:frame draw:style-name="fr1" draw:name="Immagine1" text:anchor-type="as-char" svg:width="1.799cm" svg:height="0.688cm" draw:z-index="0"><draw:image xlink:href="Pictures/100002010000004200000018E1ADDECFEA21E436.png" xlink:type="simple" xlink:show="embed" xlink:actuate="onLoad" draw:mime-type="image/png"/><svg:title>Print Friendly, PDF &amp; Email</svg:title></draw:frame></draw:a></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6T11:42:59.363396641</meta:creation-date>
    <dc:date>2021-08-26T11:47:21.246906521</dc:date>
    <meta:editing-duration>PT2M21S</meta:editing-duration>
    <meta:editing-cycles>1</meta:editing-cycles>
    <meta:document-statistic meta:table-count="0" meta:image-count="1" meta:object-count="0" meta:page-count="6" meta:paragraph-count="68" meta:word-count="2843" meta:character-count="19094" meta:non-whitespace-character-count="16310"/>
    <meta:generator>LibreOffice/7.0.4.2$Linux_X86_64 LibreOffice_project/00$Build-2</meta:generator>
  </office:meta>
</office:document-meta>
</file>